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130000848200002EB832B9FA8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277cm" fo:margin-top="0cm" fo:margin-bottom="0cm" table:align="center" style:writing-mode="lr-tb"/>
    </style:style>
    <style:style style:name="Table1.A" style:family="table-column">
      <style:table-column-properties style:column-width="1.238cm"/>
    </style:style>
    <style:style style:name="Table1.B" style:family="table-column">
      <style:table-column-properties style:column-width="3.715cm"/>
    </style:style>
    <style:style style:name="Table1.C" style:family="table-column">
      <style:table-column-properties style:column-width="4.704cm"/>
    </style:style>
    <style:style style:name="Table1.D" style:family="table-column">
      <style:table-column-properties style:column-width="7.618cm"/>
    </style:style>
    <style:style style:name="Table1.1" style:family="table-row">
      <style:table-row-properties style:min-row-height="0.654cm" style:keep-together="true" fo:keep-together="auto"/>
    </style:style>
    <style:style style:name="Table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2" style:family="table-row">
      <style:table-row-properties style:min-row-height="0.633cm" style:keep-together="true" fo:keep-together="auto"/>
    </style:style>
    <style:style style:name="Table1.A2" style:family="table-cell">
      <style:table-cell-properties fo:background-color="#ffffff" fo:padding-left="0.191cm" fo:padding-right="0.191cm" fo:padding-top="0cm" fo:padding-bottom="0cm" fo:border="0.018cm solid #00000a">
        <style:background-image/>
      </style:table-cell-properties>
    </style:style>
    <style:style style:name="Table1.3" style:family="table-row">
      <style:table-row-properties style:min-row-height="4.256cm" style:keep-together="true" fo:keep-together="auto"/>
    </style:style>
    <style:style style:name="Table1.4" style:family="table-row">
      <style:table-row-properties style:min-row-height="0.847cm" style:keep-together="true" fo:keep-together="auto"/>
    </style:style>
    <style:style style:name="Table1.5" style:family="table-row">
      <style:table-row-properties style:min-row-height="0.64cm" style:keep-together="true" fo:keep-together="auto"/>
    </style:style>
    <style:style style:name="Table1.7" style:family="table-row">
      <style:table-row-properties style:min-row-height="1.233cm" style:keep-together="true" fo:keep-together="auto"/>
    </style:style>
    <style:style style:name="Table1.8" style:family="table-row">
      <style:table-row-properties style:min-row-height="0.626cm" style:keep-together="true" fo:keep-together="auto"/>
    </style:style>
    <style:style style:name="Table1.9" style:family="table-row">
      <style:table-row-properties style:min-row-height="0.684cm" style:keep-together="true" fo:keep-together="auto"/>
    </style:style>
    <style:style style:name="Table1.11" style:family="table-row">
      <style:table-row-properties style:min-row-height="0.15cm" style:keep-together="true" fo:keep-together="auto"/>
    </style:style>
    <style:style style:name="Table1.12" style:family="table-row">
      <style:table-row-properties style:min-row-height="0.734cm" style:keep-together="true" fo:keep-together="auto"/>
    </style:style>
    <style:style style:name="Table1.15" style:family="table-row">
      <style:table-row-properties style:min-row-height="0.755cm" style:keep-together="true" fo:keep-together="auto"/>
    </style:style>
    <style:style style:name="Table1.19" style:family="table-row">
      <style:table-row-properties style:min-row-height="0.744cm" style:keep-together="true" fo:keep-together="auto"/>
    </style:style>
    <style:style style:name="Table2" style:family="table">
      <style:table-properties style:width="18.004cm" fo:margin-left="-0.951cm" fo:margin-top="0cm" fo:margin-bottom="0cm" table:align="left" style:writing-mode="lr-tb"/>
    </style:style>
    <style:style style:name="Table2.A" style:family="table-column">
      <style:table-column-properties style:column-width="1.002cm"/>
    </style:style>
    <style:style style:name="Table2.B" style:family="table-column">
      <style:table-column-properties style:column-width="3.685cm"/>
    </style:style>
    <style:style style:name="Table2.C" style:family="table-column">
      <style:table-column-properties style:column-width="4.281cm"/>
    </style:style>
    <style:style style:name="Table2.D" style:family="table-column">
      <style:table-column-properties style:column-width="4.782cm"/>
    </style:style>
    <style:style style:name="Table2.E" style:family="table-column">
      <style:table-column-properties style:column-width="4.255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 style:family="table">
      <style:table-properties style:width="18.046cm" fo:margin-left="-0.709cm" fo:margin-top="0cm" fo:margin-bottom="0cm" table:align="left" style:writing-mode="lr-tb"/>
    </style:style>
    <style:style style:name="Table3.A" style:family="table-column">
      <style:table-column-properties style:column-width="1.499cm"/>
    </style:style>
    <style:style style:name="Table3.B" style:family="table-column">
      <style:table-column-properties style:column-width="12cm"/>
    </style:style>
    <style:style style:name="Table3.C" style:family="table-column">
      <style:table-column-properties style:column-width="1.482cm"/>
    </style:style>
    <style:style style:name="Table3.D" style:family="table-column">
      <style:table-column-properties style:column-width="3.064cm"/>
    </style:style>
    <style:style style:name="Table3.1" style:family="table-row">
      <style:table-row-properties style:min-row-height="0.995cm" style:keep-together="true" fo:keep-together="auto"/>
    </style:style>
    <style:style style:name="Table3.A1"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le3.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le3.A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le3.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e3.3" style:family="table-row">
      <style:table-row-properties style:min-row-height="0.529cm" style:keep-together="true" fo:keep-together="auto"/>
    </style:style>
    <style:style style:name="Table3.24" style:family="table-row">
      <style:table-row-properties style:min-row-height="1.016cm" style:keep-together="true" fo:keep-together="auto"/>
    </style:style>
    <style:style style:name="Table3.A4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Table3.A43"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Calibri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Calibri1"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background-color="#ffff00" style:font-name-asian="Calibri1" style:font-size-asian="12pt" style:font-name-complex="Times New Roman1"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22">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24">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9">
      <style:paragraph-properties fo:text-align="justify" style:justify-single-word="false"/>
    </style:style>
    <style:style style:name="P16" style:family="paragraph" style:parent-style-name="Standard" style:list-style-name="WWNum20">
      <style:paragraph-properties fo:text-align="justify" style:justify-single-word="false"/>
    </style:style>
    <style:style style:name="P17" style:family="paragraph" style:parent-style-name="Standard" style:list-style-name="WWNum13">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6">
      <style:paragraph-properties fo:text-align="justify" style:justify-single-word="false"/>
    </style:style>
    <style:style style:name="P20" style:family="paragraph" style:parent-style-name="Standard" style:list-style-name="WWNum7">
      <style:paragraph-properties fo:text-align="justify" style:justify-single-word="false"/>
    </style:style>
    <style:style style:name="P21" style:family="paragraph" style:parent-style-name="Standard" style:list-style-name="WWNum17">
      <style:paragraph-properties fo:text-align="justify" style:justify-single-word="false"/>
    </style:style>
    <style:style style:name="P22" style:family="paragraph" style:parent-style-name="Standard">
      <style:paragraph-properties fo:text-align="justify" style:justify-single-word="false">
        <style:tab-stops>
          <style:tab-stop style:position="9.631cm"/>
        </style:tab-stops>
      </style:paragraph-properties>
    </style:style>
    <style:style style:name="P23" style:family="paragraph" style:parent-style-name="Standard" style:list-style-name="WWNum13"/>
    <style:style style:name="P24" style:family="paragraph" style:parent-style-name="Standard">
      <style:paragraph-properties fo:text-align="end" style:justify-single-word="false"/>
    </style:style>
    <style:style style:name="P25" style:family="paragraph" style:parent-style-name="Standard">
      <style:paragraph-properties fo:line-height="100%" fo:text-align="center" style:justify-single-word="false"/>
    </style:style>
    <style:style style:name="P26" style:family="paragraph" style:parent-style-name="Standard">
      <style:text-properties fo:color="#000000" style:font-name="Times New Roman" fo:font-size="12pt" fo:font-weight="bold" style:font-name-asian="Calibri1" style:font-size-asian="12pt" style:font-weight-asian="bold" style:font-name-complex="Times New Roman1" style:font-size-complex="12pt"/>
    </style:style>
    <style:style style:name="P27" style:family="paragraph" style:parent-style-name="Standard">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P28" style:family="paragraph" style:parent-style-name="Standard">
      <style:paragraph-properties fo:text-align="justify" style:justify-single-word="false"/>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P29" style:family="paragraph" style:parent-style-name="Standard" style:list-style-name="WWNum12"/>
    <style:style style:name="P30" style:family="paragraph" style:parent-style-name="Standard" style:list-style-name="WWNum18">
      <style:paragraph-properties fo:margin-left="0.751cm" fo:margin-right="0cm" fo:text-align="justify" style:justify-single-word="false" fo:text-indent="-0.751cm" style:auto-text-indent="false"/>
    </style:style>
    <style:style style:name="P31" style:family="paragraph" style:parent-style-name="Standard" style:list-style-name="WWNum21">
      <style:paragraph-properties fo:margin-left="0.751cm" fo:margin-right="0cm" fo:text-align="justify" style:justify-single-word="false" fo:text-indent="-0.751cm" style:auto-text-indent="false"/>
    </style:style>
    <style:style style:name="P32" style:family="paragraph" style:parent-style-name="Standard" style:list-style-name="WWNum23">
      <style:paragraph-properties fo:margin-left="0.751cm" fo:margin-right="0cm" fo:text-align="justify" style:justify-single-word="false" fo:text-indent="-0.751cm" style:auto-text-indent="false"/>
    </style:style>
    <style:style style:name="P33" style:family="paragraph" style:parent-style-name="Standard" style:list-style-name="WWNum24">
      <style:paragraph-properties fo:margin-left="0.751cm" fo:margin-right="0cm" fo:text-align="justify" style:justify-single-word="false" fo:text-indent="-0.751cm" style:auto-text-indent="false"/>
    </style:style>
    <style:style style:name="P34" style:family="paragraph" style:parent-style-name="Standard" style:list-style-name="WWNum26">
      <style:paragraph-properties fo:margin-left="0.751cm" fo:margin-right="0cm" fo:text-align="justify" style:justify-single-word="false" fo:text-indent="-0.751cm" style:auto-text-indent="false"/>
    </style:style>
    <style:style style:name="P35" style:family="paragraph" style:parent-style-name="Standard" style:list-style-name="WWNum36">
      <style:paragraph-properties fo:margin-left="0.751cm" fo:margin-right="0cm" fo:text-align="justify" style:justify-single-word="false" fo:text-indent="-0.751cm" style:auto-text-indent="false"/>
    </style:style>
    <style:style style:name="P36" style:family="paragraph" style:parent-style-name="Standard" style:list-style-name="WWNum27">
      <style:paragraph-properties fo:margin-left="0.751cm" fo:margin-right="0cm" fo:text-align="justify" style:justify-single-word="false" fo:text-indent="-0.751cm" style:auto-text-indent="false"/>
    </style:style>
    <style:style style:name="P37" style:family="paragraph" style:parent-style-name="Standard" style:list-style-name="WWNum28">
      <style:paragraph-properties fo:margin-left="0.751cm" fo:margin-right="0cm" fo:text-align="justify" style:justify-single-word="false" fo:text-indent="-0.751cm" style:auto-text-indent="false"/>
    </style:style>
    <style:style style:name="P38" style:family="paragraph" style:parent-style-name="Standard" style:list-style-name="WWNum29">
      <style:paragraph-properties fo:margin-left="0.751cm" fo:margin-right="0cm" fo:text-align="justify" style:justify-single-word="false" fo:text-indent="-0.751cm" style:auto-text-indent="false"/>
    </style:style>
    <style:style style:name="P39" style:family="paragraph" style:parent-style-name="Standard" style:list-style-name="WWNum30">
      <style:paragraph-properties fo:margin-left="0.751cm" fo:margin-right="0cm" fo:text-align="justify" style:justify-single-word="false" fo:text-indent="-0.751cm" style:auto-text-indent="false"/>
    </style:style>
    <style:style style:name="P40" style:family="paragraph" style:parent-style-name="Standard" style:list-style-name="WWNum31">
      <style:paragraph-properties fo:margin-left="0.751cm" fo:margin-right="0cm" fo:text-align="justify" style:justify-single-word="false" fo:text-indent="-0.751cm" style:auto-text-indent="false"/>
    </style:style>
    <style:style style:name="P41" style:family="paragraph" style:parent-style-name="Standard" style:list-style-name="WWNum17">
      <style:paragraph-properties fo:margin-left="0.751cm" fo:margin-right="0cm" fo:text-align="justify" style:justify-single-word="false" fo:text-indent="-0.751cm" style:auto-text-indent="false"/>
    </style:style>
    <style:style style:name="P42" style:family="paragraph" style:parent-style-name="Standard" style:list-style-name="WWNum34">
      <style:paragraph-properties fo:margin-left="0.751cm" fo:margin-right="0cm" fo:text-align="justify" style:justify-single-word="false" fo:text-indent="-0.751cm" style:auto-text-indent="false"/>
    </style:style>
    <style:style style:name="P43" style:family="paragraph" style:parent-style-name="Standard" style:list-style-name="WWNum35">
      <style:paragraph-properties fo:margin-left="0.751cm" fo:margin-right="0cm" fo:text-align="justify" style:justify-single-word="false" fo:text-indent="-0.751cm" style:auto-text-indent="false"/>
    </style:style>
    <style:style style:name="P44" style:family="paragraph" style:parent-style-name="Standard">
      <style:paragraph-properties fo:margin-left="0.751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45" style:family="paragraph" style:parent-style-name="Standard">
      <style:paragraph-properties fo:margin-left="1.27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46" style:family="paragraph" style:parent-style-name="Standard" style:list-style-name="WWNum25">
      <style:paragraph-properties fo:margin-left="1cm" fo:margin-right="0cm" fo:text-align="justify" style:justify-single-word="false" fo:text-indent="-0.75cm" style:auto-text-indent="false"/>
    </style:style>
    <style:style style:name="P47" style:family="paragraph" style:parent-style-name="Standard">
      <style:paragraph-properties fo:margin-left="1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48" style:family="paragraph" style:parent-style-name="Standard">
      <style:paragraph-properties fo:margin-left="1cm" fo:margin-right="0cm"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49" style:family="paragraph" style:parent-style-name="Standard" style:list-style-name="WWNum6">
      <style:paragraph-properties fo:margin-left="1.251cm" fo:margin-right="0cm" fo:text-align="justify" style:justify-single-word="false" fo:text-indent="-0.499cm" style:auto-text-indent="false"/>
    </style:style>
    <style:style style:name="P50" style:family="paragraph" style:parent-style-name="Standard" style:list-style-name="WWNum14">
      <style:paragraph-properties fo:margin-left="0.751cm" fo:margin-right="0cm" fo:text-align="justify" style:justify-single-word="false" fo:text-indent="-0.116cm" style:auto-text-indent="false"/>
    </style:style>
    <style:style style:name="P51" style:family="paragraph" style:parent-style-name="Standard" style:list-style-name="WWNum32">
      <style:paragraph-properties fo:margin-left="1cm" fo:margin-right="0cm" fo:text-align="justify" style:justify-single-word="false" fo:text-indent="-1cm" style:auto-text-indent="false"/>
    </style:style>
    <style:style style:name="P52" style:family="paragraph" style:parent-style-name="Standard" style:list-style-name="WWNum33">
      <style:paragraph-properties fo:margin-left="1cm" fo:margin-right="0cm" fo:text-align="justify" style:justify-single-word="false" fo:text-indent="-1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paragraph-properties fo:margin-left="0cm" fo:margin-right="-0.191cm" fo:line-height="100%" fo:text-align="center" style:justify-single-word="false" fo:text-indent="0cm" style:auto-text-indent="false"/>
    </style:style>
    <style:style style:name="P55" style:family="paragraph" style:parent-style-name="Standard">
      <style:paragraph-properties fo:margin-top="0cm" fo:margin-bottom="0cm" fo:line-height="100%"/>
    </style:style>
    <style:style style:name="P56" style:family="paragraph" style:parent-style-name="Standard">
      <style:paragraph-properties fo:margin-top="0cm" fo:margin-bottom="0cm" fo:line-height="100%" fo:text-align="justify" style:justify-single-word="false"/>
    </style:style>
    <style:style style:name="P57" style:family="paragraph" style:parent-style-name="Standard" style:list-style-name="WWNum1">
      <style:paragraph-properties fo:margin-top="0cm" fo:margin-bottom="0cm" fo:line-height="100%" fo:text-align="justify" style:justify-single-word="false"/>
    </style:style>
    <style:style style:name="P58" style:family="paragraph" style:parent-style-name="Standard" style:list-style-name="WWNum1">
      <style:paragraph-properties fo:margin-top="0cm" fo:margin-bottom="0cm" fo:line-height="100%">
        <style:tab-stops>
          <style:tab-stop style:position="1.311cm"/>
        </style:tab-stops>
      </style:paragraph-properties>
    </style:style>
    <style:style style:name="P59" style:family="paragraph" style:parent-style-name="Standard">
      <style:paragraph-properties fo:margin-top="0cm" fo:margin-bottom="0cm" fo:line-height="100%" fo:text-align="center" style:justify-single-word="false"/>
    </style:style>
    <style:style style:name="P60" style:family="paragraph" style:parent-style-name="Standard">
      <style:paragraph-properties fo:margin-top="0cm" fo:margin-bottom="0cm" fo:line-height="100%">
        <style:tab-stops>
          <style:tab-stop style:position="0.362cm"/>
        </style:tab-stops>
      </style:paragraph-properties>
    </style:style>
    <style:style style:name="P61" style:family="paragraph" style:parent-style-name="Standard" style:list-style-name="WWNum2">
      <style:paragraph-properties fo:margin-top="0cm" fo:margin-bottom="0cm" fo:line-height="100%" fo:text-align="justify" style:justify-single-word="false"/>
      <style:text-properties fo:color="#000000" style:font-name="Times New Roman" fo:font-size="12pt" fo:font-weight="bold" style:font-name-asian="Calibri1" style:font-size-asian="12pt" style:font-weight-asian="bold" style:font-name-complex="Times New Roman1" style:font-size-complex="12pt"/>
    </style:style>
    <style:style style:name="P62"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ro" style:country-asian="RO" style:font-weight-asian="bold" style:font-name-complex="Times New Roman1" style:font-size-complex="12pt" style:font-weight-complex="bold"/>
    </style:style>
    <style:style style:name="P63"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o" style:country-asian="RO" style:font-name-complex="Times New Roman1" style:font-size-complex="12pt"/>
    </style:style>
    <style:style style:name="P64" style:family="paragraph" style:parent-style-name="Standard">
      <style:paragraph-properties fo:margin-top="0cm" fo:margin-bottom="0cm" fo:line-height="100%" fo:text-align="end" style:justify-single-word="false"/>
      <style:text-properties fo:color="#000000" style:font-name="Times New Roman" fo:font-size="12pt" style:font-name-asian="Times New Roman1" style:font-size-asian="12pt" style:language-asian="ro" style:country-asian="RO" style:font-name-complex="Times New Roman1" style:font-size-complex="12pt"/>
    </style:style>
    <style:style style:name="P65"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66" style:family="paragraph" style:parent-style-name="Standard">
      <style:paragraph-properties fo:margin-top="0cm" fo:margin-bottom="0cm" fo:line-height="100%" fo:text-align="center" style:justify-single-word="false"/>
      <style:text-properties style:font-name="Times New Roman" fo:font-size="12pt" style:font-name-asian="Calibri1" style:font-size-asian="12pt" style:font-name-complex="Times New Roman1" style:font-size-complex="12pt"/>
    </style:style>
    <style:style style:name="P67" style:family="paragraph" style:parent-style-name="Standard">
      <style:paragraph-properties fo:margin-top="0cm" fo:margin-bottom="0cm" fo:line-height="100%"/>
      <style:text-properties style:font-name="Times New Roman" style:font-name-asian="Calibri1" style:font-name-complex="Times New Roman1"/>
    </style:style>
    <style:style style:name="P68" style:family="paragraph" style:parent-style-name="Standard">
      <style:paragraph-properties fo:margin-top="0cm" fo:margin-bottom="0cm" fo:line-height="100%" fo:text-align="center" style:justify-single-word="false"/>
      <style:text-properties style:font-name="Times New Roman" style:font-name-asian="Calibri1" style:font-name-complex="Times New Roman1"/>
    </style:style>
    <style:style style:name="P69" style:family="paragraph" style:parent-style-name="Standard" style:list-style-name="WWNum3">
      <style:paragraph-properties fo:margin-top="0cm" fo:margin-bottom="0.353cm" fo:line-height="115%" fo:text-align="justify" style:justify-single-word="false"/>
    </style:style>
    <style:style style:name="P70" style:family="paragraph" style:parent-style-name="Standard" style:master-page-name="Converted1">
      <style:paragraph-properties fo:text-align="end" style:justify-single-word="false" style:page-number="auto"/>
    </style:style>
    <style:style style:name="P71" style:family="paragraph" style:parent-style-name="Standard" style:list-style-name="WWNum10">
      <style:paragraph-properties fo:margin-left="0.31cm" fo:margin-right="0cm" fo:margin-top="0cm" fo:margin-bottom="0cm" fo:line-height="100%" fo:text-align="center" style:justify-single-word="false" fo:text-indent="-0.385cm" style:auto-text-indent="false"/>
      <style:text-properties style:font-name="Times New Roman" fo:font-size="12pt" style:font-name-asian="Calibri1" style:font-size-asian="12pt" style:font-name-complex="Times New Roman1" style:font-size-complex="12pt"/>
    </style:style>
    <style:style style:name="P72" style:family="paragraph" style:parent-style-name="Standard" style:list-style-name="WWNum3">
      <style:paragraph-properties fo:margin-left="0.383cm" fo:margin-right="0cm" fo:margin-top="0cm" fo:margin-bottom="0cm" fo:line-height="100%" fo:text-indent="-0.386cm" style:auto-text-indent="false"/>
    </style:style>
    <style:style style:name="P73" style:family="paragraph" style:parent-style-name="Standard">
      <style:paragraph-properties fo:margin-left="0.383cm" fo:margin-right="0cm" fo:margin-top="0cm" fo:margin-bottom="0cm" fo:line-height="100%" fo:text-indent="0cm" style:auto-text-indent="false"/>
      <style:text-properties style:font-name="Times New Roman" fo:font-size="12pt" style:font-name-asian="Calibri1" style:font-size-asian="12pt" style:font-name-complex="Times New Roman1" style:font-size-complex="12pt"/>
    </style:style>
    <style:style style:name="P74" style:family="paragraph" style:parent-style-name="Standard" style:list-style-name="WWNum3">
      <style:paragraph-properties fo:margin-left="0cm" fo:margin-right="0cm" fo:margin-top="0cm" fo:margin-bottom="0cm" fo:line-height="100%" fo:text-indent="0cm" style:auto-text-indent="false">
        <style:tab-stops>
          <style:tab-stop style:position="0.335cm"/>
        </style:tab-stops>
      </style:paragraph-properties>
    </style:style>
    <style:style style:name="P75" style:family="paragraph" style:parent-style-name="Standard" style:list-style-name="WWNum3">
      <style:paragraph-properties fo:margin-left="0cm" fo:margin-right="0cm" fo:margin-top="0cm" fo:margin-bottom="0cm" fo:line-height="100%" fo:text-indent="0.06cm" style:auto-text-indent="false">
        <style:tab-stops>
          <style:tab-stop style:position="0.362cm"/>
        </style:tab-stops>
      </style:paragraph-properties>
    </style:style>
    <style:style style:name="P76" style:family="paragraph" style:parent-style-name="Standard" style:list-style-name="WWNum3">
      <style:paragraph-properties fo:margin-left="0cm" fo:margin-right="0cm" fo:margin-top="0cm" fo:margin-bottom="0cm" fo:line-height="100%" fo:text-indent="0.06cm" style:auto-text-indent="false">
        <style:tab-stops>
          <style:tab-stop style:position="0.388cm"/>
        </style:tab-stops>
      </style:paragraph-properties>
    </style:style>
    <style:style style:name="P77" style:family="paragraph" style:parent-style-name="Standard" style:list-style-name="WWNum3">
      <style:paragraph-properties fo:margin-left="0.092cm" fo:margin-right="0cm" fo:margin-top="0cm" fo:margin-bottom="0cm" fo:line-height="100%" fo:text-indent="0cm" style:auto-text-indent="false">
        <style:tab-stops>
          <style:tab-stop style:position="0.309cm"/>
        </style:tab-stops>
      </style:paragraph-properties>
    </style:style>
    <style:style style:name="P78" style:family="paragraph" style:parent-style-name="Standard">
      <style:paragraph-properties fo:text-align="end" style:justify-single-word="false" fo:break-before="page"/>
    </style:style>
    <style:style style:name="P79" style:family="paragraph" style:parent-style-name="Standard">
      <style:paragraph-properties fo:margin-left="1.311cm" fo:margin-right="0cm" fo:margin-top="0cm" fo:margin-bottom="0cm" fo:line-height="100%" fo:text-indent="-0.501cm" style:auto-text-indent="false">
        <style:tab-stops>
          <style:tab-stop style:position="1.244cm"/>
        </style:tab-stops>
      </style:paragraph-properties>
    </style:style>
    <style:style style:name="P80" style:family="paragraph" style:parent-style-name="Standard">
      <style:paragraph-properties fo:margin-left="0cm" fo:margin-right="0cm" fo:margin-top="0cm" fo:margin-bottom="0cm" fo:line-height="100%" fo:text-indent="0.81cm" style:auto-text-indent="false"/>
    </style:style>
    <style:style style:name="P81" style:family="paragraph" style:parent-style-name="Standard" style:master-page-name="Converted2">
      <style:paragraph-properties fo:text-align="end" style:justify-single-word="false" style:page-number="auto"/>
    </style:style>
    <style:style style:name="P82" style:family="paragraph" style:parent-style-name="List_20_Paragraph" style:list-style-name="WWNum37">
      <style:paragraph-properties fo:text-align="justify" style:justify-single-word="false"/>
    </style:style>
    <style:style style:name="P83" style:family="paragraph">
      <style:paragraph-properties fo:text-align="center"/>
      <style:text-properties fo:font-size="18pt"/>
    </style:style>
    <style:style style:name="T1" style:family="text">
      <style:text-properties style:font-name="Times New Roman" style:font-name-asian="Calibri1" style:font-name-complex="Times New Roman1"/>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font-style-complex="italic"/>
    </style:style>
    <style:style style:name="T4" style:family="text">
      <style:text-properties style:font-name="Times New Roman" fo:font-size="12pt" style:font-name-asian="Calibri1" style:font-size-asian="12pt" style:font-name-complex="Times New Roman1" style:font-size-complex="12pt" style:font-weight-complex="bold"/>
    </style:style>
    <style:style style:name="T5" style:family="text">
      <style:text-properties style:font-name="Times New Roman" fo:font-size="12pt" fo:font-weight="bold" style:font-name-asian="Calibri1" style:font-size-asian="12pt" style:font-weight-asian="bold" style:font-name-complex="Times New Roman1" style:font-size-complex="12pt"/>
    </style:style>
    <style:style style:name="T6"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ffff00" style:font-name-asian="Calibri1" style:font-size-asian="12p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style:font-name-asian="Times New Roman1" style:font-name-complex="Times New Roman1"/>
    </style:style>
    <style:style style:name="T11" style:family="text">
      <style:text-properties style:text-line-through-style="solid" style:font-name="Times New Roman" fo:font-size="12pt" fo:font-weight="bold" style:font-name-asian="Calibri1" style:font-size-asian="12pt" style:font-weight-asian="bold" style:font-name-complex="Times New Roman1" style:font-size-complex="12pt"/>
    </style:style>
    <style:style style:name="T12" style:family="text">
      <style:text-properties style:font-name="Calibri" style:font-name-asian="Calibri1" style:font-name-complex="Times New Roman1"/>
    </style:style>
    <style:style style:name="T13" style:family="text">
      <style:text-properties fo:color="#000000" style:font-name="Times New Roman" fo:font-size="12pt" style:font-name-asian="Calibri1" style:font-size-asian="12pt" style:font-name-complex="Times New Roman1" style:font-size-complex="12pt"/>
    </style:style>
    <style:style style:name="T14" style:family="text">
      <style:text-properties fo:color="#000000" style:font-name="Times New Roman" fo:font-size="12pt" style:font-name-asian="Calibri1" style:font-size-asian="12pt" style:font-name-complex="Times New Roman1" style:font-size-complex="12pt" style:font-weight-complex="bold"/>
    </style:style>
    <style:style style:name="T15" style:family="text">
      <style:text-properties fo:color="#000000" style:font-name="Times New Roman" fo:font-size="12pt" fo:font-weight="bold" style:font-name-asian="Calibri1" style:font-size-asian="12pt" style:font-weight-asian="bold" style:font-name-complex="Times New Roman1" style:font-size-complex="12pt"/>
    </style:style>
    <style:style style:name="T16" style:family="text">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T17" style:family="text">
      <style:text-properties fo:color="#000000"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18" style:family="text">
      <style:text-properties fo:color="#000000" style:font-name="Times New Roman" fo:font-size="12pt" fo:font-weight="bold" style:font-name-asian="Times New Roman1" style:font-size-asian="12pt" style:language-asian="ro" style:country-asian="RO" style:font-weight-asian="bold" style:font-name-complex="Times New Roman1" style:font-size-complex="12pt" style:font-weight-complex="bold"/>
    </style:style>
    <style:style style:name="T19" style:family="text">
      <style:text-properties fo:color="#000000" style:font-name="Times New Roman" fo:font-size="12pt" fo:font-weight="bold" style:font-name-asian="Arial2" style:font-size-asian="12pt" style:language-asian="ro" style:country-asian="RO" style:font-weight-asian="bold" style:font-name-complex="Times New Roman1" style:font-size-complex="12pt"/>
    </style:style>
    <style:style style:name="T20" style:family="text">
      <style:text-properties fo:color="#000000" style:font-name="Times New Roman" fo:font-size="12pt" fo:font-weight="bold" style:font-name-asian="Arial2" style:font-size-asian="12pt" style:language-asian="ro" style:country-asian="RO" style:font-weight-asian="bold" style:font-name-complex="Times New Roman1" style:font-size-complex="12pt" style:font-weight-complex="bold"/>
    </style:style>
    <style:style style:name="T21" style:family="text">
      <style:text-properties fo:color="#000000" style:font-name="Times New Roman" fo:font-size="12pt" style:font-name-asian="Times New Roman1" style:font-size-asian="12pt" style:language-asian="ro" style:country-asian="RO" style:font-name-complex="Times New Roman1" style:font-size-complex="12pt"/>
    </style:style>
    <style:style style:name="T22" style:family="text">
      <style:text-properties fo:color="#000000" style:font-name="Times New Roman" fo:font-size="12pt" style:font-name-asian="Arial2" style:font-size-asian="12pt" style:language-asian="ro" style:country-asian="RO" style:font-name-complex="Times New Roman1" style:font-size-complex="12pt"/>
    </style:style>
    <style:style style:name="T23" style:family="text">
      <style:text-properties fo:color="#000000" style:font-name="Times New Roman" fo:font-size="12pt" style:font-name-asian="Courier New1" style:font-size-asian="12pt" style:language-asian="ro" style:country-asian="RO" style:font-name-complex="Times New Roman1" style:font-size-complex="12pt"/>
    </style:style>
    <style:style style:name="T24" style:family="text">
      <style:text-properties style:text-position="sub 58%" style:font-name="Times New Roman" fo:font-size="12pt" style:font-name-asian="Calibri1" style:font-size-asian="12pt" style:font-name-complex="Times New Roman1" style:font-size-complex="12pt"/>
    </style:style>
    <style:style style:name="T25" style:family="text">
      <style:text-properties style:font-name="Cambria Math" style:font-name-asian="Calibri1" style:font-name-complex="Times New Roman1"/>
    </style:style>
    <style:style style:name="T26" style:family="text">
      <style:text-properties style:font-name="Cambria Math" fo:font-size="12pt" style:font-name-asian="Calibri1"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83" svg:width="17.197cm" svg:height="7.963cm" svg:x="0cm" svg:y="0cm">
        <draw:image xlink:href="Pictures/200002130000848200002EB832B9FA8B.wmf" xlink:type="simple" xlink:show="embed" xlink:actuate="onLoad">
          <text:p/>
        </draw:image>
      </draw:frame>
      <text:p text:style-name="P53"><text:span text:style-name="T5">Proiect de ordin</text:span></text:p>
      <text:p text:style-name="P1"><text:span text:style-name="T5">privind implementarea la nivel național a sistemelor de măsurare inteligentă a energiei electrice și stabilirea calendarului de implementare</text:span></text:p>
      <text:p text:style-name="P2"/>
      <text:p text:style-name="P8"><text:span text:style-name="T2"><text:s text:c="4"/>Având în vedere prevederile art. 66 din Legea energiei electrice şi a gazelor naturale nr. 123/2012, cu modificările şi completările ulterioare, ale art. 5 alin. (1) lit. c) din Ordonanţa de urgenţă a Guvernului nr. 33/2007 privind organizarea şi funcţionarea Autorităţii Naţionale de Reglementare în Domeniul Energiei, aprobată cu modificări şi completări prin Legea nr. 160/2012, precum şi dispoziţiile art. 10 alin. (2) lit. a), b) şi alin. (3) din Legea nr. 121/2014 privind eficienţa energetică,</text:span></text:p>
      <text:p text:style-name="P8"><text:span text:style-name="T2"><text:s text:c="4"/>în temeiul art. 9 alin. (1) lit. h) din Ordonanţa de urgenţă a Guvernului nr. 33/2007, aprobată cu modificări şi completări prin Legea nr. 160/2012,</text:span></text:p>
      <text:p text:style-name="P3"/>
      <text:p text:style-name="P8"><text:span text:style-name="T2"><text:s text:c="4"/>preşedintele Autorităţii Naţionale de Reglementare în Domeniul Energiei emite prezentul ordin.</text:span></text:p>
      <text:p text:style-name="P5"/>
      <text:p text:style-name="P8"><text:span text:style-name="T5">Scop</text:span></text:p>
      <text:p text:style-name="P8"><text:span text:style-name="T5">Art. 1.</text:span><text:span text:style-name="T2"> Prezentul ordin stabilește condițiile cadru pentru întocmirea planului național de implementare a sistemelor de măsurare inteligentă a energie electrice în România și a calendarului de implementare.</text:span></text:p>
      <text:p text:style-name="P8"><text:span text:style-name="T5">Domeniul de aplicare</text:span></text:p>
      <text:p text:style-name="P8"><text:span text:style-name="T5">Art. 2.</text:span><text:span text:style-name="T2"> <text:s/>Prevederile prezentului ordin se aplică operatorilor de distribuție a energiei electrice concesionari, furnizorilor de energie electrică și consumatorilor, în calitatea acestora de beneficiari ai sistemelor de măsurare inteligentă.</text:span></text:p>
      <text:p text:style-name="P8"><text:span text:style-name="T5">Definiții termeni și expresii</text:span></text:p>
      <text:p text:style-name="P8"><text:span text:style-name="T5">Art. 3.</text:span><text:span text:style-name="T2"> <text:s text:c="2"/>În înţelesul prezentului ordin, termenii şi expresiile de mai jos au următoarele semnificaţii:</text:span></text:p>
      <text:list xml:id="list3767348454755953144" text:style-name="WWNum8">
        <text:list-item>
          <text:p text:style-name="P9"><text:span text:style-name="T2">costul unitar al investiției – raportul dintre valoarea investiției pentru implementarea sistemului de măsurare inteligentă a energiei electrice și numărul de consumatori integrați în sistem</text:span></text:p>
        </text:list-item>
        <text:list-item>
          <text:p text:style-name="P9"><text:span text:style-name="T2">CPT – consumul propriu tehnologic în rețelele de distribuție de energie electrică</text:span></text:p>
        </text:list-item>
        <text:list-item>
          <text:p text:style-name="P9"><text:span text:style-name="T2">HES – Head End System - centru de colectare a fluxului de date provenite din punctele de măsură/concentratoarele de date, constituit din componente hardware și software, cu funcțiuni limitate de validare a datelor primite</text:span></text:p>
        </text:list-item>
        <text:list-item>
          <text:p text:style-name="P9"><text:span text:style-name="T2">interoperabilitate – capacitatea a două sau mai multe rețele, sisteme, dispozitive, aplicații sau componente de a conlucra, de a schimba și utiliza informații, în scopul de a îndeplini funcții necesare</text:span></text:p>
        </text:list-item>
        <text:list-item>
          <text:p text:style-name="P9"><text:span text:style-name="T2">JT – joasă tensiune</text:span></text:p>
        </text:list-item>
        <text:list-item>
          <text:p text:style-name="P9"><text:span text:style-name="T2">MDMS – Metering Data Management System – platforma software pentru stocarea și prelucrarea datelor provenite din unitățile HES ale sistemelor de măsurare inteligentă a </text:span><text:soft-page-break/><text:span text:style-name="T2">energiei electrice, și interfațarea cu aplicații de facturare, de informare a consumatorilor, de prognozare a consumului de energie electrică etc.</text:span></text:p>
        </text:list-item>
        <text:list-item>
          <text:p text:style-name="P9"><text:span text:style-name="T2">OD – Operator de distribuție a energiei electrice concesionar al serviciului de distribuție a energiei electrice</text:span></text:p>
        </text:list-item>
        <text:list-item>
          <text:p text:style-name="P9"><text:span text:style-name="T2">PLC – Power Line Comunication – tehnologie de realizare a transmisiei de date între două puncte utilizând ca suport fizic pentru transmiterea datelor conductoarele electrice care asigură circulația energiei electrice din rețeaua de distribuție de joasă tensiune</text:span></text:p>
        </text:list-item>
        <text:list-item>
          <text:p text:style-name="P9"><text:span text:style-name="T2">Prosumer – persoană care are atât calitatea de consumator, cât și de producător de energie electrică, la al cărui loc de consum este instalat și funcționează unul sau mai multe echipamente pentru producerea de energie electrică din surse regenerabile sau cogenerare de înaltă eficiență de mică putere, conectate la rețeaua națională de distribuție a energiei electrice</text:span></text:p>
        </text:list-item>
        <text:list-item>
          <text:p text:style-name="P9"><text:span text:style-name="T2">Rata de succes a comunicației datelor de la contor la MDMS – raportul dintre numărul de contoare pentru care s-au recepționat corect datele transmise de la concentrator la MDMS și numărul total de contoare integrate în SMI care transmit date către MDMS </text:span></text:p>
        </text:list-item>
        <text:list-item>
          <text:p text:style-name="P9"><text:span text:style-name="T2">Rata de facturare pe date reale de consum – raportul dintre numărul de consumatori integrați în SMI pentru care facturarea s-a făcut pe date reale și numărul total de consumatori integrați în SMI </text:span></text:p>
        </text:list-item>
        <text:list-item>
          <text:p text:style-name="P9"><text:span text:style-name="T2">RF – tehnologie de efectuare a comunicațiilor prin unde electromagnetice în zona spectrului electromagnetic cuprins intre 3 kHz si 300 GHz</text:span></text:p>
        </text:list-item>
        <text:list-item>
          <text:p text:style-name="P9"><text:span text:style-name="T2">SEN – Sistemul Electroenergetic Național</text:span></text:p>
        </text:list-item>
        <text:list-item>
          <text:p text:style-name="P9"><text:span text:style-name="T2">SMI – Sistem de măsurare inteligentă a energiei electrice</text:span></text:p>
        </text:list-item>
        <text:list-item>
          <text:p text:style-name="P9"><text:span text:style-name="T2">WiFi – tehnologie de comunicații construită pe baza standardelor de comunicație din familia IEEE 802.11 utilizate pentru realizarea de rețele locale de comunicație (LAN) fără fir (wireless, WLAN) la viteze echivalente cu cele ale rețelelor cu fir electric de tip Ethernet</text:span></text:p>
        </text:list-item>
      </text:list>
      <text:p text:style-name="P3"/>
      <text:p text:style-name="P8"><text:span text:style-name="T5">Planul național de implementare a SMI</text:span></text:p>
      <text:p text:style-name="P8"><text:span text:style-name="T5">Art. 4. <text:s/></text:span><text:span text:style-name="T2">(1)</text:span><text:span text:style-name="T5"> </text:span><text:span text:style-name="T2">Planul național de implementare a SMI este alcătuit din Planurile de implementare a SMI pentru fiecare zonă de concesiune a serviciului de distribuție a energiei electrice, care se întocmesc de către OD cu respectarea prevederilor prezentului ordin.</text:span></text:p>
      <text:list xml:id="list2237018441945087532" text:style-name="WWNum18">
        <text:list-item>
          <text:p text:style-name="P30"><text:span text:style-name="T2">Planurile de implementare a SMI pentru fiecare zonă de concesiune a serviciului de distribuție a energiei electrice cuprind valorile investițiilor necesare, sursele de finanțare aferente, numărul de consumatori care sunt integrați în SMI și procentul aferent din numărul total de consumatori, defalcate anual, conform anexei nr. 1 care face parte integrantă din prezentul ordin.</text:span></text:p>
        </text:list-item>
        <text:list-item>
          <text:p text:style-name="P30"><text:span text:style-name="T2">Planul național de implementare a SMI se desfășoară etapizat pe o durată de zece ani, începând cu anul 2017, în conformitate cu prevederile Art. 12.</text:span></text:p>
        </text:list-item>
        <text:list-item>
          <text:p text:style-name="P30"><text:span text:style-name="T2">Planurile de implementare a SMI pentru fiecare zonă de concesiune a serviciului de distribuție a energiei electrice se aprobă prin decizii ale președintelui Autorității Naționale de Reglementare în domeniul Energiei.</text:span></text:p>
        </text:list-item>
        <text:list-item>
          <text:p text:style-name="P30"><text:soft-page-break/><text:span text:style-name="T2">Planurile de implementare a SMI pentru fiecare zonă de concesiune a serviciului de distribuție a energiei electrice se detaliază în cadrul programelor anuale de investiții ale OD, cu respectarea prevederilor Procedurii privind elaborarea și aprobarea programelor de investiții ale operatorilor economici concesionari ai serviciului de distribuție a energiei electrice, aprobată prin Ordinul președintelui Autorității Naționale de Reglementare în Domeniul Energiei nr. 8/2016.</text:span></text:p>
        </text:list-item>
      </text:list>
      <text:p text:style-name="P3"/>
      <text:p text:style-name="P3"/>
      <text:p text:style-name="Standard"><text:span text:style-name="T5">Arhitectura generală a SMI</text:span></text:p>
      <text:p text:style-name="P8"><text:span text:style-name="T5">Art. 5.</text:span><text:span text:style-name="T2"> (1) Arhitectura de bază a SMI implementate în cadrul planului național cuprinde:</text:span></text:p>
      <text:list xml:id="list8825830077177365745" text:style-name="WWNum37">
        <text:list-item>
          <text:p text:style-name="P82"><text:span text:style-name="T7">Contoare integrabile în SMI, pentru măsurarea energiei electrice la locul de consum</text:span></text:p>
        </text:list-item>
        <text:list-item>
          <text:p text:style-name="P82"><text:span text:style-name="T7">Infrastructura de comunicații și de procesare a datelor care asigură legătura dintre contoare, echipamentele locului de consum și sistemele tranzacționale de colectare, validare, stocare și prelucrare/administrare a datelor, ale OD (linii/căi de comunicație pentru transmiterea datelor, concentratoare, dispozitive auxiliare pentru transmiterea datelor)</text:span></text:p>
        </text:list-item>
        <text:list-item>
          <text:p text:style-name="P82"><text:span text:style-name="T7">Centrul de colectare, validare stocare și prelucrare/administrare a datelor (HES și MSMS)</text:span></text:p>
        </text:list-item>
      </text:list>
      <text:list xml:id="list8666605807268285212" text:style-name="WWNum21">
        <text:list-item>
          <text:p text:style-name="P31"><text:span text:style-name="T2">SMI sunt sisteme electronice care măsoară consumul de energie electrică, asigură transmiterea bidirecţională securizată a informaţiilor de la/la clientul final, furnizează mai multe informaţii decât un contor convenţional, folosind forme de comunicare electronică. Sistemele de măsurare inteligentă cuprind:</text:span></text:p>
        </text:list-item>
      </text:list>
      <text:list xml:id="list7040298758961151025" text:style-name="WWNum9">
        <text:list-item>
          <text:list>
            <text:list-item>
              <text:p text:style-name="P10"><text:span text:style-name="T2">subsistemele de măsurare care conţin cel puţin contorul, transformatoarele de măsură şi echipamentele de securizare a accesului la contor;</text:span></text:p>
            </text:list-item>
            <text:list-item>
              <text:p text:style-name="P10"><text:span text:style-name="T2">subsistemele de transmitere a datelor;</text:span></text:p>
            </text:list-item>
            <text:list-item>
              <text:p text:style-name="P10"><text:span text:style-name="T2">subsistemele de gestiune a datelor din contoare.</text:span></text:p>
            </text:list-item>
          </text:list>
        </text:list-item>
      </text:list>
      <text:list xml:id="list38777196" text:continue-list="list8666605807268285212" text:style-name="WWNum21">
        <text:list-item>
          <text:p text:style-name="P31"><text:span text:style-name="T2">SMI definite la alin. (2) au funcţionalităţi obligatorii şi opţionale, conform anexei nr. 2 care face parte integrantă din prezentul ordin.</text:span></text:p>
        </text:list-item>
      </text:list>
      <text:p text:style-name="P3"/>
      <text:p text:style-name="P8"><text:span text:style-name="T5">Art. 6. <text:s/></text:span><text:span text:style-name="T2">În posturile de transformare/punctele de alimentare în care se montează concentratoare OD instalează contoare de balanță în conformitate cu funcționalitatea nr. 12 din anexa nr. 2.</text:span></text:p>
      <text:p text:style-name="P5"/>
      <text:p text:style-name="P5"/>
      <text:p text:style-name="P8"><text:span text:style-name="T5">Funcționalitățile SMI</text:span></text:p>
      <text:p text:style-name="P8"><text:span text:style-name="T5">Art. 7. <text:s/></text:span><text:span text:style-name="T2">(1)</text:span><text:span text:style-name="T5"> </text:span><text:span text:style-name="T2">SMI implementate în România în cadrul planului național de implementare a SMI trebuie să îndeplinească funcționalitățile obligatorii prevăzute în anexa nr. 2. </text:span></text:p>
      <text:list xml:id="list7660452690005117981" text:style-name="WWNum22">
        <text:list-item>
          <text:p text:style-name="P11"><text:span text:style-name="T2">Funcţionalităţile opționale prevăzute în anexa nr. 2 pot fi implementate de către OD, cu condiția respectării prevederilor prezentului ordin, și/sau la solicitarea consumatorului.</text:span></text:p>
        </text:list-item>
        <text:list-item>
          <text:p text:style-name="P11"><text:soft-page-break/><text:span text:style-name="T2">În cazul implementării unor funcționalități opționale la solicitarea consumatorului, costul componentelor suplimentare care trebuie instalate pentru activarea acestor funcționalități este suportat de către consumator.</text:span></text:p>
        </text:list-item>
      </text:list>
      <text:p text:style-name="P5"/>
      <text:p text:style-name="P8"><text:span text:style-name="T5">Condiții minime pe care trebuie să le îndeplinească contoarele integrate în SMI</text:span></text:p>
      <text:p text:style-name="P5"/>
      <text:p text:style-name="P8"><text:span text:style-name="T5">Art. 8. </text:span><text:span text:style-name="T2">Pentru îndeplinirea funcționalităților obligatorii prevăzute pentru SMI, contoarele integrate în SMI trebuie să îndeplinească cel puțin următoarele condiții:</text:span></text:p>
      <text:list xml:id="list8088358067523174617" text:style-name="WWNum4">
        <text:list-item>
          <text:p text:style-name="P12"><text:span text:style-name="T5">Metrologice</text:span><text:span text:style-name="T2"> – să respecte prevederile metrologice legale, </text:span></text:p>
        </text:list-item>
        <text:list-item>
          <text:p text:style-name="P12"><text:span text:style-name="T5">Memorarea datelor</text:span><text:span text:style-name="T2"> – să memoreze mărimile măsurate pe o durată minimă egală cu trei perioade de facturare, să memoreze configurarea parametrilor de funcționare, evenimentelor (întreruperi, depășiri ale nivelului limită standardizat al tensiunii, depășirea puterii contractate), cu înregistrarea momentului de timp când a început evenimentul și durata acestuia,</text:span></text:p>
        </text:list-item>
        <text:list-item>
          <text:p text:style-name="P12"><text:span text:style-name="T5">Procesarea datelor</text:span><text:span text:style-name="T2"> – să includă funcțiuni cu bază de timp și sincronizare și să asigure: calcularea unor valori pe baza mărimilor măsurate, validarea datelor, transferul mărimilor măsurate din memoria internă a contorului către nodurile de transfer al datelor din componența subsistemelor de transmitere a datelor, autentificarea cererilor de acces, decizii pentru declanșarea alarmelor,</text:span></text:p>
        </text:list-item>
        <text:list-item>
          <text:p text:style-name="P12"><text:span text:style-name="T5">Comunicații</text:span><text:span text:style-name="T2"> – să aibă posibilitatea realizării conectării cu celelalte dispozitive/echipamente care compun SMI, inclusiv cu dispozitive ale consumatorilor</text:span></text:p>
        </text:list-item>
        <text:list-item>
          <text:p text:style-name="P12"><text:span text:style-name="T5">Conectarea/deconectarea alimentării cu energie</text:span><text:span text:style-name="T2"> – să asigure posibilitatea realizării conectării sau deconectării locului de consum,</text:span></text:p>
        </text:list-item>
        <text:list-item>
          <text:p text:style-name="P12"><text:span text:style-name="T5">Alimentarea de siguranță</text:span><text:span text:style-name="T2"> – să aibă o sursă independentă de alimentare a contorului, capabilă să asigure menținerea funcțiunilor critice ale contorului pe durata lipsei alimentării cu energie electrică din rețea,</text:span></text:p>
        </text:list-item>
        <text:list-item>
          <text:p text:style-name="P12"><text:span text:style-name="T5">Afișaj/display</text:span><text:span text:style-name="T2"> – să asigure afișarea informațiilor referitoare la înregistrările efectuate de către contor pentru consumator,</text:span></text:p>
        </text:list-item>
        <text:list-item>
          <text:p text:style-name="P12"><text:span text:style-name="T5">Softul intern </text:span><text:span text:style-name="T2">– softul intern al contoarelor integrate în SMI trebuie să poată fi actualizat de la distanță pe domeniul de funcțiuni care nu țin de domeniul care intră sub incidența avizării și verificării metrologice,</text:span></text:p>
        </text:list-item>
        <text:list-item>
          <text:p text:style-name="P12"><text:span text:style-name="T5">Securitate </text:span><text:span text:style-name="T2">– accesul la parametrii de configurare și la mărimile măsurate să fie asigurat prin identificator personalizat al utilizatorului și parolă cu posibilitatea blocării accesului după un număr de tentative de acces nereușite, asigurarea condițiilor pentru prevenirea și semnalizarea tentativelor de acces neautorizat local și de la distanță,</text:span></text:p>
        </text:list-item>
      </text:list>
      <text:p text:style-name="P5"/>
      <text:p text:style-name="P5"/>
      <text:p text:style-name="P8"><text:span text:style-name="T5">Interoperabilitatea</text:span></text:p>
      <text:p text:style-name="P8"><text:span text:style-name="T5">Art. 9. </text:span><text:span text:style-name="T2">(1)</text:span><text:span text:style-name="T5"> </text:span><text:span text:style-name="T2">SMI instalate în cadrul derulării planului național trebuie să includă echipamente și programe informatice flexibile care să asigure interoperabilitatea cu celelalte sisteme de </text:span><text:soft-page-break/><text:span text:style-name="T2">monitorizare și administrare a rețelelor electrice, dar și comunicația pentru transfer de date cu alți operatori din SEN și din piața de energie electrică. </text:span></text:p>
      <text:list xml:id="list7697180732272070443" text:style-name="WWNum23">
        <text:list-item>
          <text:p text:style-name="P32"><text:span text:style-name="T2">OD implementează și administrează centre MDMS pentru stocarea și prelucrarea datelor provenite din unitățile HES ale sistemelor de măsurare inteligentă a energiei electrice, și interfațarea cu aplicații de facturare, informare a consumatorilor, prognozare etc.</text:span></text:p>
        </text:list-item>
        <text:list-item>
          <text:p text:style-name="P32"><text:span text:style-name="T2">OD asigură organizarea și stocarea datelor din punctele de măsură destinate transferului către furnizori, către consumatori sau către terți împuterniciți de aceștia, în formatele stabilite de reglementările specifice în vigoare.</text:span></text:p>
        </text:list-item>
      </text:list>
      <text:p text:style-name="P44"/>
      <text:p text:style-name="P8"><text:span text:style-name="T5">Art. 10. </text:span><text:span text:style-name="T2">Contoarele și concentratoarele de date instalate trebuie să poată fi modernizate/actualizate atât hard cât și soft pe o perioadă de zece ani, fără a fi necesară înlocuirea lor.</text:span></text:p>
      <text:p text:style-name="P8"><text:span text:style-name="T5">Securitatea datelor și asigurarea protecției sănătății persoanelor</text:span></text:p>
      <text:p text:style-name="P8"><text:span text:style-name="T5">Art. 11. <text:s/></text:span><text:span text:style-name="T2">(1)</text:span><text:span text:style-name="T5"> </text:span><text:span text:style-name="T2">În stabilirea soluțiilor tehnice și organizatorice pentru realizarea colectării datelor din SMI, a transmiterii acestora spre echipamentele intermediare de comunicație și a prelucrării în centrele MDMS, OD au obligația să respecte prevederile legislației și ale reglementărilor specifice privind protecţia persoanelor cu privire la prelucrarea datelor cu caracter personal şi libera circulaţie a acestor date. </text:span></text:p>
      <text:list xml:id="list2101482033184982956" text:style-name="WWNum24">
        <text:list-item>
          <text:p text:style-name="P33"><text:span text:style-name="T2">OD și furnizorii de energie electrică au obligația de a lua toate măsurile tehnice și organizatorice corespunzătoare pentru a asigura protecția datelor cu caracter personal colectate din SMI.</text:span></text:p>
        </text:list-item>
        <text:list-item>
          <text:p text:style-name="P33"><text:span text:style-name="T2">OD și furnizorii de energie electrică au obligația de a adopta permanent măsuri pentru conformarea SMI la modificările și actualizările prevederilor legale și ale reglementărilor specifice privind protecția datelor și protecția sănătății persoanelor.</text:span></text:p>
        </text:list-item>
        <text:list-item>
          <text:p text:style-name="P33"><text:span text:style-name="T2">OD și furnizorii de energie electrică au obligația ca, în termen de șase luni de la intrarea în vigoare a prezentului ordin, să întocmească proceduri interne privind stocarea, prelucrarea și administrarea datelor colectate din SMI, cu respectarea prevederilor legale aflate în vigoare în ceea ce privește prelucrarea datelor cu caracter personal, în care să fie clar reflectate relevanța și adecvarea în raport cu scopul pentru care sunt colectate, stabilirea perioadei de stocare a acestora în raport cu scopul pentru care sunt utilizate, stabilirea măsurilor necesare pentru a institui, în măsura în care este posibil, anonimizarea datelor, astfel încât persoanele vizate să nu mai fie identificabile.</text:span></text:p>
        </text:list-item>
        <text:list-item>
          <text:p text:style-name="P33"><text:span text:style-name="T2">În cazul instalării SMI cu comunicație PLC între contor și concentrator, consumatorul are dreptul de a solicita efectuarea de măsurători asupra nivelului de emisii electromagnetice în spațiul din imediata vecinătate a contorului. </text:span></text:p>
        </text:list-item>
        <text:list-item>
          <text:p text:style-name="P33"><text:span text:style-name="T2">OD efectuează măsurătorile de la alin. (5) în termen de 30 de zile de la primirea solicitării, contravaloarea serviciului de efectuare a măsurătorilor fiind suportată de către consumatorul care solicită efectuarea acestora, dacă nivelul emisiilor se încadrează în limitele legale. Dacă nivelul emisiilor depășește valorile limită prevăzute de actele normative aflate în vigoare, costurile măsurătorilor sunt suportate de OD. </text:span></text:p>
        </text:list-item>
        <text:list-item>
          <text:p text:style-name="P33"><text:span text:style-name="T2">În cazul în care, din anumite considerente, OD optează pentru soluția de transmitere a datelor de la contor la concentrator prin WiFi sau RF, OD are obligația să notifice acest lucru la </text:span><text:soft-page-break/><text:span text:style-name="T2">ANRE, specificând datele privind localizarea zonei în care se aplică această soluție tehnică și numărul de puncte de măsură pentru care se aplică acest tip de transmisie.</text:span></text:p>
        </text:list-item>
        <text:list-item>
          <text:p text:style-name="P33"><text:span text:style-name="T2">OD are obligația să efectueze măsurători ale nivelului emisiilor electromagnetice în zona din imediata vecinătate a contoarelor care folosesc transmisia datelor prin WiFi sau RF, precum și în imediata vecinătatea a locului în care este instalat echipamentul care face recepția transmisiei, în cazul în care transmisia se face către un concentrator de date intercalat între contor și HES, în momentul punerii în funcțiune al SMI, precum și la fiecare doi ani de exploatare, dacă se păstrează aceste tipuri de transmitere a datelor.</text:span></text:p>
        </text:list-item>
        <text:list-item>
          <text:p text:style-name="P13"><text:span text:style-name="T2">Nivelul emisiilor electromagnetice măsurate nu trebuie să depășească valorile limită nepericuloase prevăzute de actele normative aflate în vigoare în domeniu. În cazul în care nivelul emisiilor electromagnetice măsurate depășesc valorile limită prevăzute de actele normative aflate în vogoare, OD aplică măsuri specifice de încadrare în limitele legale.</text:span></text:p>
        </text:list-item>
        <text:list-item>
          <text:p text:style-name="P33"><text:span text:style-name="T2">Echipamentele care intră în componența SMI trebuie să respecte condițiile de compatibilitate electromagnetică prevăzute de legislația europeană și de legislația națională aflată în vigoare la data implementării SMI.</text:span></text:p>
        </text:list-item>
      </text:list>
      <text:p text:style-name="P44"/>
      <text:p text:style-name="P8"><text:span text:style-name="T5">Etapele planului național de implementare a SMI</text:span></text:p>
      <text:p text:style-name="P8"><text:span text:style-name="T5">Art. 12. </text:span><text:span text:style-name="T2">Planul național de implementare a SMI definit la art. 4 se derulează în două etape, după cum urmează:</text:span></text:p>
      <text:list xml:id="list4917314233081288157" text:style-name="WWNum11">
        <text:list-item>
          <text:p text:style-name="P14"><text:span text:style-name="T2">Etapa I a planului național de implementare a SMI cuprinde perioada 2017 – 2020.</text:span></text:p>
        </text:list-item>
        <text:list-item>
          <text:p text:style-name="P14"><text:span text:style-name="T2">Etapa a II-a a planului național de implementare a SMI cuprinde perioada 2021 – 2026. </text:span></text:p>
        </text:list-item>
      </text:list>
      <text:p text:style-name="P3"/>
      <text:p text:style-name="P8"><text:span text:style-name="T5">Art. 13. </text:span><text:span text:style-name="T2">Pentru elaborarea planurilor de implementare a SMI aferente Etapei I a planului național de implementare a SMI, OD respectă următoarele condiții:</text:span></text:p>
      <text:list xml:id="list1090413023492330470" text:style-name="WWNum19">
        <text:list-item>
          <text:p text:style-name="P15"><text:span text:style-name="T2">Până în anul 2020, în fiecare zonă de concesiune a serviciului de distribuție a energiei electrice se instalează SMI pentru cel puțin 30% din numărul total de consumatori.</text:span></text:p>
        </text:list-item>
        <text:list-item>
          <text:p text:style-name="P15"><text:span text:style-name="T2">Valoarea investițiilor pentru implementarea SMI pentru primul an din etapa I de implementare, nu depășește 10% din valoarea programului anual de investiții aprobat de ANRE la începutul perioadei a 3-a de reglementare, pentru anul respectiv.</text:span></text:p>
        </text:list-item>
        <text:list-item>
          <text:p text:style-name="P15"><text:span text:style-name="T2">Valorile investițiilor pentru implementarea SMI pentru fiecare din următorii ani din etapa I de implementare, nu depășesc 20% din valoarea programelor anuale de investiții aprobate de ANRE la începutul perioadei de reglementare.</text:span></text:p>
        </text:list-item>
        <text:list-item>
          <text:p text:style-name="P15"><text:span text:style-name="T2">Procentele de la alin. (2) și (3) se aplică asupra valorilor programelor anuale de investiții finanțate din surse proprii și surse împumutate, în cazul investițiilor pentru implementarea SMI finanțate din surse proprii și surse împrumutate. </text:span></text:p>
        </text:list-item>
      </text:list>
      <text:p text:style-name="P45"/>
      <text:p text:style-name="P8"><text:span text:style-name="T5">Art. 14. </text:span><text:span text:style-name="T2">(1) Pentru elaborarea planurilor de implementare aferente Etapei a II-a a planului național de implementare a SMI, OD proiectează ritmul de implementare, astfel încât, <text:s/>la sfârșitul ultimului an de implementare, procentul consumatorilor integrați în SMI să fie 100% din numărul total de consumatori.</text:span></text:p>
      <text:list xml:id="list5425416805558759614" text:style-name="WWNum25">
        <text:list-item>
          <text:p text:style-name="P46"><text:soft-page-break/><text:span text:style-name="T2">Valoarea anuală a investițiilor pentru implementarea SMI pentru etapa a II-a de implementare nu depășește 25% din valoarea programelor anuale de investiții aprobate de ANRE la începutul perioadei de reglementare</text:span></text:p>
        </text:list-item>
      </text:list>
      <text:p text:style-name="P47"/>
      <text:p text:style-name="P8"><text:span text:style-name="T5">Art. 15. </text:span><text:span text:style-name="T2">(1)</text:span><text:span text:style-name="T5"> </text:span><text:span text:style-name="T2">Costul unitar al investiției în SMI, pentru care investițiile în SMI sunt recunoscute în tarifele pentru serviciul de distribuție a energiei electrice, pentru fiecare OD, în primul an de implementare, este cel mult egal cu costul unitar realizat obținut de operatorul respectiv ca urmare a realizării proiectelor pilot avizate de ANRE în anul 2016, conform prevederilor Ordinului președintelui Autorității Naționale de Reglementare în domeniul Energiei nr. 145/2014 privind implementarea sistemelor de măsurare inteligentă a energiei electrice cu modificările și completările ulterioare.</text:span></text:p>
      <text:list xml:id="list7561891393420403119" text:style-name="WWNum20">
        <text:list-item>
          <text:p text:style-name="P16"><text:span text:style-name="T2">În cazul în care un OD nu a realizat proiecte pilot avizate de ANRE în anul 2016, costul unitar al ivestiției pentru care investițiile în SMI sunt recunoscute în tarifele pentru serviciul de distribuție a energiei electrice, se limitează la costul unitar mediu ponderat realizat de toți OD care au realizat proiecte pilot în anii 2015 și 2016, comunicat OD de către ANRE în termen de 10 zile de la aprobarea prezentului ordin.</text:span></text:p>
        </text:list-item>
        <text:list-item>
          <text:p text:style-name="P16"><text:span text:style-name="T2">Pentru anii următori, începând cu al doilea an din etapa I de implementare din cadrul programului național de implementare a SMI, costul unitar al investiției în SMI pentru care investițiile în SMI sunt recunoscute în tarifele pentru serviciul de distribuție a energiei electrice este redus, față de costul unitar precizat la alin. (1) și alin. (2), astfel:</text:span></text:p>
        </text:list-item>
      </text:list>
      <text:list xml:id="list4300520046135979855" text:style-name="WWNum13">
        <text:list-item>
          <text:list>
            <text:list-item>
              <text:p text:style-name="P17"><text:span text:style-name="T2"><text:s/>cu 7% în fiecare an, față de anul precedent, până în anul 2020 și cu 4% în fiecare an, față de anul precedent, până la finalul programului de implementare a SMI pentru OD de la alin. (1)</text:span></text:p>
            </text:list-item>
            <text:list-item>
              <text:p text:style-name="P23"><text:span text:style-name="T2">cu 10% în fiecare an, față de anul precedent, până în anul 2020 și cu 7% în fiecare an, față de anul precedent, până la finalul programului de implementare a SMI pentru OD de la alin. (2)</text:span></text:p>
            </text:list-item>
            <text:list-item>
              <text:p text:style-name="P23"><text:span text:style-name="T2">costurile unitare ale investițiilor în SMI se determină în valorile nominale ale anului respectiv</text:span></text:p>
            </text:list-item>
          </text:list>
        </text:list-item>
      </text:list>
      <text:list xml:id="list38765391" text:continue-list="list7561891393420403119" text:style-name="WWNum20">
        <text:list-item>
          <text:p text:style-name="P16"><text:span text:style-name="T2">Procentele de reducere a costurilori unitare ale investiției în SMI, prevăzute la alin. (3) lit. a. și b. pot fi reevaluate de către ANRE în anul 2020, în funcție de rezultatele din raportul de analiză prevăzut la art. 20. <text:s/></text:span></text:p>
        </text:list-item>
      </text:list>
      <text:p text:style-name="P45"/>
      <text:p text:style-name="P8"><text:span text:style-name="T5">Evaluarea și monitorizarea implementării SMI</text:span></text:p>
      <text:p text:style-name="P8"><text:span text:style-name="T5">Art. 16. </text:span><text:span text:style-name="T2">SMI instalate în cadrul planului național de implementare trebuie să asigure o rată de succes a comunicației datelor de la contor la MDMS de:</text:span></text:p>
      <text:list xml:id="list5009988018804174299" text:style-name="WWNum6">
        <text:list-item>
          <text:p text:style-name="P49"><text:span text:style-name="T2">minim 98% pentru media anuală a ratelor de succes zilnice a transmiterii datelor de la contor la MDMS </text:span></text:p>
        </text:list-item>
        <text:list-item>
          <text:p text:style-name="P49"><text:span text:style-name="T2">minim 99,8% pentru media anuală a ratelor de succes lunare a transmiterii datelor de la contor la MDMS</text:span></text:p>
        </text:list-item>
      </text:list>
      <text:p text:style-name="P3"/>
      <text:p text:style-name="P8"><text:soft-page-break/><text:span text:style-name="T5">Art. 17. </text:span><text:span text:style-name="T2">(1)</text:span><text:span text:style-name="T5"> </text:span><text:span text:style-name="T2">OD transmit furnizorilor care au contracte cu consumatori integrați în SMI, datele de măsurare în vederea facturării pe baza consumului real.</text:span></text:p>
      <text:list xml:id="list1693853661033554287" text:style-name="WWNum26">
        <text:list-item>
          <text:p text:style-name="P34"><text:span text:style-name="T2">OD transmit furnizorilor de energie electrică de la alin. (1) evidențe cu consumatorii integrați în SMI cu care aceștia au încheiate contracte de furnizare a energiei electrice, actualizate lunar, dacă este cazul.</text:span></text:p>
        </text:list-item>
        <text:list-item>
          <text:p text:style-name="P34"><text:span text:style-name="T2">Furnizorii de energie electrică de la alin. (1) facturează consumul de energie electrică pe date reale de consum, începând cu luna a doua după instalarea SMI, pentru toți consumatorii integrați în SMI.</text:span></text:p>
        </text:list-item>
        <text:list-item>
          <text:p text:style-name="P34"><text:span text:style-name="T2">Rata de facturare pe date reale de consum pentru consumatorii integrați în SMI, trebuie să fie 99,5%, începând cu luna a doua după instalarea SMI.</text:span></text:p>
        </text:list-item>
        <text:list-item>
          <text:p text:style-name="P34"><text:span text:style-name="T2">Pentru întocmirea de către OD a rapoartelor prevăzute la art. 19, furnizorii consumatorilor integrați în SMI determină și transmit OD valorile ratelor de facturare pe date reale de consum, așa cum sunt prevăzute în anexa nr. 3 care face parte integrantă din prezentul ordin.</text:span></text:p>
        </text:list-item>
      </text:list>
      <text:p text:style-name="P44"/>
      <text:p text:style-name="P8"><text:span text:style-name="T5">Art. 18. </text:span><text:span text:style-name="T2">(1)</text:span><text:span text:style-name="T5"> </text:span><text:span text:style-name="T2">ANRE recunoaște în tarifele pentru serviciul de distribuție a energiei electrice costul investițiilor în SMI realizate de OD conform planurilor de implementare aprobate, dacă sunt respectate prevederile art. 16 și ale art. 17 alin. (4).</text:span></text:p>
      <text:list xml:id="list2433833580372539912" text:style-name="WWNum36">
        <text:list-item>
          <text:p text:style-name="P35"><text:span text:style-name="T2">Condițiile de la alin. (1) completează criteriile de recunoaștere a investițiilor în tarifele pentru serviciul de distribuție a energiei electrice din reglementările aflate în vigoare.</text:span></text:p>
        </text:list-item>
      </text:list>
      <text:p text:style-name="P44"/>
      <text:p text:style-name="P8"><text:span text:style-name="T5">Art. 19. <text:s/></text:span><text:span text:style-name="T2">(1) Pe parcursul derulării planul național de implementare a SMI, OD transmit la ANRE rapoarte privind stadiul implementării după cum urmează:</text:span></text:p>
      <text:p text:style-name="P8"><text:span text:style-name="T2">a)<text:tab/>Până la data de 31 iulie pentru realizările din primul semestru al anului de implementare</text:span></text:p>
      <text:p text:style-name="P8"><text:span text:style-name="T2">b)<text:tab/>Până la 31 ianuarie anul curent, pentru realizările din anul precedent de implementare</text:span></text:p>
      <text:list xml:id="list4174955106711582387" text:style-name="WWNum27">
        <text:list-item>
          <text:p text:style-name="P36"><text:span text:style-name="T2"><text:s/>Rapoartele prevăzute la alin. (1) se întocmesc în conformitate cu machetele prevăzute în anexa nr. 3 <text:s/>și anexa nr. 4 care fac parte integrantă din prezentul ordin.</text:span></text:p>
        </text:list-item>
      </text:list>
      <text:p text:style-name="P44"/>
      <text:p text:style-name="P8"><text:span text:style-name="T5">Art. 20. <text:s/></text:span><text:span text:style-name="T2">(1)</text:span><text:span text:style-name="T5"> </text:span><text:span text:style-name="T2">Anual, până la data de 30 aprilie, ANRE elaborează și publică pe pagina proprie de internet, un raport de analiză cu privire la stadiul implementării SMI la data de 31 decembrie a anului precedent.</text:span></text:p>
      <text:list xml:id="list3704856870170000309" text:style-name="WWNum14">
        <text:list-item>
          <text:p text:style-name="P50"><text:span text:style-name="T2">Stadiul realizării planurilor de implementare a SMI pentru zonele de concesiune a serviciului de distribuție a energiei electrice aprobate, precum și rezultatele analizei prevăzută la alin. (1) pot conduce la revizuirea și actualizarea acestora. <text:s/></text:span></text:p>
        </text:list-item>
      </text:list>
      <text:p text:style-name="P7"/>
      <text:p text:style-name="P8"><text:span text:style-name="T5">Art. 21. </text:span><text:span text:style-name="T2">(1)</text:span><text:span text:style-name="T5"> </text:span><text:span text:style-name="T2">Revizuirea și actualizarea</text:span><text:span text:style-name="T12"> </text:span><text:span text:style-name="T2">planurilor de implementare a <text:s/>SMI pentru zonele de concesiune a serviciului de distribuție a energiei electrice aprobate, în ceea ce privește valoarea investițiilor în SMI și numărul de consumatori integrați anual, se face:</text:span></text:p>
      <text:list xml:id="list842052671729409451" text:style-name="WWNum15">
        <text:list-item>
          <text:p text:style-name="P18"><text:span text:style-name="T2">la solicitarea scrisă a OD, însoțită de documente justificative care să demonstereze necesitatea modificărilor propuse,</text:span></text:p>
        </text:list-item>
        <text:list-item>
          <text:p text:style-name="P18"><text:soft-page-break/><text:span text:style-name="T2">la inițiativa ANRE, conform prevederilor art. 20 alin. (2).</text:span></text:p>
        </text:list-item>
      </text:list>
      <text:list xml:id="list1434844386213015383" text:style-name="WWNum16">
        <text:list-item>
          <text:p text:style-name="P19"><text:span text:style-name="T2">Revizuirea și actualizarea planurilor de implementare a <text:s/>SMI pentru zonele de concesiune a serviciului de distribuție a energiei electrice aprobate se realizează cu respectarea prevederilor art. 4 alin. (4).</text:span></text:p>
        </text:list-item>
      </text:list>
      <text:p text:style-name="P3"/>
      <text:p text:style-name="P8"><text:span text:style-name="T5">Informarea consumatorilor</text:span></text:p>
      <text:p text:style-name="P8"><text:span text:style-name="T5">Art. 22. </text:span><text:span text:style-name="T2">(1)</text:span><text:span text:style-name="T5"> </text:span><text:span text:style-name="T2">OD informează consumatorii despre planul și calendarul de implementare a SMI din zona de concesiune.</text:span></text:p>
      <text:list xml:id="list7749103623534163929" text:style-name="WWNum28">
        <text:list-item>
          <text:p text:style-name="P37"><text:span text:style-name="T2">OD informează consumatorii despre SMI în ceea ce privește: beneficiile oferite de SMI, <text:s/>certificările metrologice ale contorului inteligent, standardele/prevederile legale care atestă îndeplinirea condițiilor de calitate, siguranța populației și securitatea datelor cu caracter personal.</text:span></text:p>
        </text:list-item>
        <text:list-item>
          <text:p text:style-name="P37"><text:span text:style-name="T2">Informațiile diseminate consumatorilor de către OD, referitoare la beneficiile oferite de SMI se referă, cel puțin, <text:s/>la: precizia măsurării, transmiterea automată a consumului, facturarea pe baza consumului real, monitorizarea evenimentelor, posibilitatea și modul de accesare a datelor de măsurare, posibilitatea și modul de comunicare a SMI cu receptoarele clientului (HAN), posibilitatea repunerii sub tensiune.</text:span></text:p>
        </text:list-item>
        <text:list-item>
          <text:p text:style-name="P37"><text:span text:style-name="T2">OD au obligaţia de informare şi asistenţă corespunzătoare a consumatorilor la momentul instalării contoarelor, în special cu privire la modul de utilizare a întregului potenţial al contoarelor inteligente, în ceea ce priveşte beneficiile pe care SMI le oferă acestora şi monitorizarea consumului de energie, precum și: semnificația valorilor afișate pe display, modul de funcționare și transmitere a indexului înregistrat, repunerea sub tensiune în situația rămânerii fără alimentare cu energie electrică din diferite cauze, datele de contact pentru informare si asistență.</text:span></text:p>
        </text:list-item>
      </text:list>
      <text:p text:style-name="P44"/>
      <text:p text:style-name="P8"><text:span text:style-name="T5">Art. 23. </text:span><text:span text:style-name="T2">(1)</text:span><text:span text:style-name="T5"> </text:span><text:span text:style-name="T2">Mijloacele de informare utilizate de OD sunt: publicarea pe pagina proprie de internet, afișarea la punctele unice de contact, campanii de informare în mass-media locală și națională, distribuirea de materiale informative specifice: instrucțiuni, manuale de utilizare etc.</text:span></text:p>
      <text:list xml:id="list7033070722353371838" text:style-name="WWNum29">
        <text:list-item>
          <text:p text:style-name="P38"><text:span text:style-name="T2">Pentru creșterea gradului de conștientizare și implicare a consumatorilor în utilizarea funcționalităților SMI pentru obținerea de avantaje și creșterea eficienței utilizării energiei electrice consumate, OD pot iniția și susține campanii de informare prin care să pună la dispoziția consumatorilor sfaturi și sugestii, cu exemple ilustrative, privind comportamentul de consum și valorificarea funcționalităților puse la dispoziție de către SMI.</text:span></text:p>
        </text:list-item>
      </text:list>
      <text:p text:style-name="P3"/>
      <text:p text:style-name="P8"><text:span text:style-name="T5">Art. 24. <text:s/></text:span><text:span text:style-name="T2">(1)</text:span><text:span text:style-name="T5"> </text:span><text:span text:style-name="T2">Pentru instalarea unui contor integrat în SMI, OD trebuie să obțină acordul consumatorului. </text:span></text:p>
      <text:list xml:id="list1648710313492130025" text:style-name="WWNum30">
        <text:list-item>
          <text:p text:style-name="P39"><text:span text:style-name="T2">Acordul menționat la alin. (1) se exprimă în scris de către consumator, în momentul în care, la locul de consum, se prezintă reprezentanții OD pentru schimbarea contorului existent.</text:span></text:p>
        </text:list-item>
        <text:list-item>
          <text:p text:style-name="P39"><text:span text:style-name="T2">Cu cel puțin 15 de zile înainte, OD informează consumatorul cu privire la schimbarea contorului existent cu unul integrat în SMI, beneficiile acestuia, funcționalitățile opționale și </text:span><text:soft-page-break/><text:span text:style-name="T2">condițiile de implementare, prevederile de la alin. (6), solicitându-i acordul menționat la alin. (1).</text:span></text:p>
        </text:list-item>
        <text:list-item>
          <text:p text:style-name="P39"><text:span text:style-name="T2">Consumatorul poate refuza schimbarea contorului existent cu unul integrat în SMI.</text:span></text:p>
        </text:list-item>
        <text:list-item>
          <text:p text:style-name="P39"><text:span text:style-name="T2">În cazul în care un consumator refuză schimbarea contorului, dacă va opta ulterior pentru acest lucru, prin formularea unei solicitări scrise adresată OD, schimbarea contorului se va face pe cheltuiala sa, mai puțin valoarea contorului.</text:span></text:p>
        </text:list-item>
        <text:list-item>
          <text:p text:style-name="P39"><text:span text:style-name="T2">Pentru consumatorul care refuză schimbarea contorului, facturarea consumului de energie electrică se realizează pe baza autocitirii, în conformitate cu Regulamentul de furnizare a energiei electrice la clienții finali, în vigoare, începând cu data la care zona respectivă a fost integrată în SMI.</text:span></text:p>
        </text:list-item>
        <text:list-item>
          <text:p text:style-name="P39"><text:span text:style-name="T2">Pentru situația prevăzută la alin. (6), OD notifică consumatorul și furnizorul acestuia de energie electrică în legătură cu data la care facturarea consumului de energie electrică se realizează pe baza autocitirii.</text:span></text:p>
        </text:list-item>
      </text:list>
      <text:p text:style-name="P3"/>
      <text:p text:style-name="P8"><text:span text:style-name="T5">Art . 25</text:span><text:span text:style-name="T2">. (1) <text:s/>OD <text:s/>întocmesc anual rapoarte de analiză privind modul de informare a consumatorilor.</text:span></text:p>
      <text:list xml:id="list3793941315627313476" text:style-name="WWNum31">
        <text:list-item>
          <text:p text:style-name="P40"><text:span text:style-name="T2">Rapoartele prevăzute la alin. (1) se transmit la ANRE până la 31 ianuarie anul curent pentru anul precedent.</text:span></text:p>
        </text:list-item>
      </text:list>
      <text:p text:style-name="P3"/>
      <text:p text:style-name="P8"><text:span text:style-name="T5">Art. 26. </text:span><text:span text:style-name="T2">Rapoartele prevăzute la art. 25 conțin cel puțin:</text:span></text:p>
      <text:list xml:id="list9002517282616854515" text:style-name="WWNum7">
        <text:list-item>
          <text:p text:style-name="P20"><text:span text:style-name="T2">Numărul campaniilor de informare inițiate: </text:span></text:p>
        </text:list-item>
      </text:list>
      <text:p text:style-name="P8"><text:span text:style-name="T2">a.1) de la începutul implementării SMI </text:span></text:p>
      <text:p text:style-name="P8"><text:span text:style-name="T2">a.2) în perioada de raportare</text:span></text:p>
      <text:list xml:id="list38763829" text:continue-numbering="true" text:style-name="WWNum7">
        <text:list-item>
          <text:p text:style-name="P20"><text:span text:style-name="T2">Enunțarea obiectivelor urmărite </text:span></text:p>
        </text:list-item>
        <text:list-item>
          <text:p text:style-name="P20"><text:span text:style-name="T2">Descrierea mijloacelor folosite </text:span></text:p>
        </text:list-item>
        <text:list-item>
          <text:p text:style-name="P20"><text:span text:style-name="T2">Precizarea magnitudinii fiecărei campanii (numărul de consumatori angrenați, zonele abordate, tipul de consumatori: casnici, noncasnici, prosumeri, alte elemente semnificative)</text:span></text:p>
        </text:list-item>
        <text:list-item>
          <text:p text:style-name="P20"><text:span text:style-name="T2">Prezentarea rezultatelor înregistrate atât ca urmare a campaniilor noi inițiate, cât și ca urmare a campaniilor realizate în perioadele precedente (feedback de la consumatori, solicitări ale consumatorilor survenite ca urmare a campaniilor de informare inițiate, gradul de îndeplinire al obiectivelor propuse, alte observații, comentarii, analize)</text:span></text:p>
        </text:list-item>
      </text:list>
      <text:p text:style-name="P5"/>
      <text:p text:style-name="P8"><text:span text:style-name="T5">Dispoziții finale și tranzitorii</text:span></text:p>
      <text:p text:style-name="P8"><text:span text:style-name="T5">Art. 27. <text:s/></text:span><text:span text:style-name="T2">La racordarea noilor utilizatori la rețelele electrice de distribuție în zone în care s-au implementat SMI, OD montează contoare pe care le integrează în SMI, cu respectarea prevederilor prezentului ordin.</text:span></text:p>
      <text:p text:style-name="P8"><text:span text:style-name="T5">Art. 28.</text:span><text:span text:style-name="T2"> (1) <text:s/>Orice consumator poate solicita în scris OD <text:s/>integrarea în SMI.</text:span></text:p>
      <text:list xml:id="list612995434492162751" text:style-name="WWNum32">
        <text:list-item>
          <text:p text:style-name="P51"><text:soft-page-break/><text:span text:style-name="T2">OD răspunde în scris solicitării de la alin (1) în cel mult 30 de zile calendaristice și asigură instalarea contorului și integrarea consmatorului în SMI în cel mult 180 de zile calendaristice.</text:span></text:p>
        </text:list-item>
      </text:list>
      <text:p text:style-name="P47"/>
      <text:p text:style-name="P8"><text:span text:style-name="T5">Art. 29.</text:span><text:span text:style-name="T2"> (1) La schimbarea periodică a contoarelor cărora le-a expirat perioada de valabilitate metrologică, OD instalează contoare integrabile în SMI.</text:span></text:p>
      <text:list xml:id="list5732647342260173525" text:style-name="WWNum33">
        <text:list-item>
          <text:p text:style-name="P52"><text:span text:style-name="T2">Integrarea în SMI a contoarelor de la alin (1) se realizează atunci când în zona respectivă se implementează SMI în conformitate cu planul de implementare a SMI pentru zona de concesiune a serviciului de distribuție a energiei electrice.</text:span></text:p>
        </text:list-item>
      </text:list>
      <text:p text:style-name="P48"/>
      <text:p text:style-name="P8"><text:span text:style-name="T5">Art. 30. </text:span><text:span text:style-name="T2">OD și furnizorii de energie electrică ai consumatorilor care au fost integrați în SMI implementate în cadrul proiectelor pilot realizate până în anul 2017, asigură facturarea pe baza consumului real pentru aceștia în termen de 60 de zile de la data aprobării prezentului ordin.</text:span></text:p>
      <text:p text:style-name="P8"><text:span text:style-name="T5">Art. 31. </text:span><text:span text:style-name="T2">(1)</text:span><text:span text:style-name="T5"> </text:span><text:span text:style-name="T2">OD transmit la ANRE propunerile privind Planurile de implementare a SMI pentru fiecare zonă de concesiune a serviciului de distribuție a energiei electrice întocmite conform prevederilor art. 4 și art. 12, în termen de 30 de zile de la data aprobării prezentului ordin.</text:span></text:p>
      <text:list xml:id="list7611176496510281039" text:style-name="WWNum17">
        <text:list-item>
          <text:p text:style-name="P21"><text:span text:style-name="T2">ANRE verifică, pe baza prevederilor prezentului ordin, planurile de implementare a SMI pentru fiecare zonă de concesiune a serviciului de distribuție a energiei electrice menționate la alin. (1) și le aprobă în termen de 10 zile lucrătoare de la data primirii acestora.</text:span></text:p>
        </text:list-item>
        <text:list-item>
          <text:p text:style-name="P41"><text:span text:style-name="T2">În cazul în care, în urma verificării de la alin. (2) sunt necesare modificări ale planurilor, ANRE transmite OD rezultatul verificării și solicită refacerea planului de implementare a SMI pentru zona de concesiune a serviciului de distribuție a energiei electrice, în termen de 5 zile lucrătoare.</text:span></text:p>
        </text:list-item>
        <text:list-item>
          <text:p text:style-name="P41"><text:span text:style-name="T2">Fiecare OD publică pe pagina proprie de internet Planul de implementare a SMI pentru zona sa de concesiune a serviciului de distribuție a energiei electrice, aprobat.</text:span></text:p>
        </text:list-item>
        <text:list-item>
          <text:p text:style-name="P41"><text:span text:style-name="T2">ANRE <text:s/>publică pe pagina proprie de internet Planul național de implementare a SMI</text:span></text:p>
        </text:list-item>
      </text:list>
      <text:p text:style-name="P3"/>
      <text:p text:style-name="P8"><text:span text:style-name="T5">Art. 32. <text:s/></text:span><text:span text:style-name="T2">(1)</text:span><text:span text:style-name="T5"> </text:span><text:span text:style-name="T2">Pentru aplicarea condițiilor de interoperabilitate de la art. 9, se constituie un grup de lucru format din reprezentanți ai părților interesate: OD, furnizori de energie electrică, furnizori de echipamente și reprezentanți ai ANRE, care stabilește, <text:s/>până la data de 31.12.2017, setul de standarde și specificații tehnice de interoperabilitate pentru aparate/dispozitive/ echipamente/comunicații/prelucrare și schimb de date, care vor fi aplicate în România pentru elementele, datele și informațiile din SMI.</text:span></text:p>
      <text:list xml:id="list322250496007963443" text:style-name="WWNum34">
        <text:list-item>
          <text:p text:style-name="P42"><text:span text:style-name="T2">Setul de standarde și specificații tehnice de interoperabilitate prevăzut la art. (1) se aprobă prin decizie a președintelui Autorității Naționale de Reglementare în Domeniul Energiei.</text:span></text:p>
        </text:list-item>
      </text:list>
      <text:p text:style-name="P3"/>
      <text:p text:style-name="P8"><text:span text:style-name="T5">Art. 33. </text:span><text:span text:style-name="T2">(1)</text:span><text:span text:style-name="T5"> </text:span><text:span text:style-name="T2">La stabilirea lucrărilor de investiții în SMI din programele de investiții anuale, conform planurilor de implementare a SMI pentru zonele de concesiune a serviciului de distribuție a energiei electrice aprobate, OD au în vedere evitarea înlocuirii contoarelor înainte de finalul perioadei de amortizare.</text:span></text:p>
      <text:list xml:id="list6721972517320002756" text:style-name="WWNum35">
        <text:list-item>
          <text:p text:style-name="P43"><text:soft-page-break/><text:span text:style-name="T2">Costurile privind valoarea amortizării nerecuperată a contoarelor înlocuite în cadrul investițiilor în SMI nu sunt recunoscute în tarifele pentru serviciul de distribuție a energiei electrice.</text:span></text:p>
        </text:list-item>
      </text:list>
      <text:p text:style-name="P44"/>
      <text:p text:style-name="P8"><text:span text:style-name="T5">Art. 34. </text:span><text:span text:style-name="T2">Operatorii de distribuție a energiei electrice concesionari și furnizorii de de energie electrică, duc la îndeplinire prevederile prezentului ordin.</text:span></text:p>
      <text:p text:style-name="P8"><text:span text:style-name="T5">Art. 35. <text:s/></text:span><text:span text:style-name="T2">Entitățile organizatorice din cadrul Autorității Naționale de Reglementare în domeniul Energiei urmăresc respectarea prevederilor prezentului ordin.</text:span></text:p>
      <text:p text:style-name="P8"><text:span text:style-name="T5">Art. 36. <text:s/></text:span><text:span text:style-name="T2">La data intrării în vigoare a prezentului ordin, se abrogă Ordinul președintelui Autorității Naționale de Reglementare în domeniul Energiei nr. 145/2014 privind implementarea sistemelor de măsurare inteligentă a energiei electrice cu modificările și completările ulterioare.</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bookmark text:name="_GoBack"/></text:p>
      <text:p text:style-name="P4"/>
      <text:p text:style-name="P24"><text:span text:style-name="T2">Anexa nr. 1 </text:span></text:p>
      <text:p text:style-name="P4"/>
      <text:p text:style-name="P4"/>
      <text:p text:style-name="P4"/>
      <text:p text:style-name="P4"/>
      <text:p text:style-name="P1"><text:span text:style-name="T5">Structura Planului național de implementare a SMI</text:span></text:p>
      <text:p text:style-name="P6"/>
      <text:p text:style-name="P4"/>
      <text:p text:style-name="P4"/>
      <text:p text:style-name="P24"><text:soft-page-break/><draw:frame draw:style-name="fr1" text:anchor-type="as-char" svg:width="17.196cm" svg:height="7.962cm" draw:z-index="1"><draw:image xlink:href="Pictures/200002130000848200002EB832B9FA8B.wmf" xlink:type="simple" xlink:show="embed" xlink:actuate="onLoad"/></draw:frame></text:p>
      <text:p text:style-name="P70"><text:span text:style-name="T2">ANEXA nr. 2</text:span></text:p>
      <text:p text:style-name="P1"><text:span text:style-name="T5">Funcţionalităţi ale sistemelor de măsurare inteligentă (SMI) a energiei electrice</text:span></text:p>
      <text:p text:style-name="P6"/>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5"><text:span text:style-name="T6">Nr. crt.</text:span></text:p>
            </table:table-cell>
            <table:table-cell table:style-name="Table1.A1" office:value-type="string">
              <text:p text:style-name="P25"><text:span text:style-name="T6">Obiectiv</text:span></text:p>
            </table:table-cell>
            <table:table-cell table:style-name="Table1.A1" office:value-type="string">
              <text:p text:style-name="P25"><text:span text:style-name="T6">Funcționalitate</text:span></text:p>
            </table:table-cell>
            <table:table-cell table:style-name="Table1.A1" office:value-type="string">
              <text:p text:style-name="P54"><text:span text:style-name="T6">Descriere</text:span></text:p>
            </table:table-cell>
          </table:table-row>
        </table:table-header-rows>
        <table:table-row table:style-name="Table1.2">
          <table:table-cell table:style-name="Table1.A2" table:number-columns-spanned="4" office:value-type="string">
            <text:list xml:id="list4326273356980126406" text:style-name="WWNum1">
              <text:list-item>
                <text:p text:style-name="P57"><text:span text:style-name="T15">Funcționalități <text:s/>obligatorii</text:span></text:p>
              </text:list-item>
            </text:list>
          </table:table-cell>
          <table:covered-table-cell/>
          <table:covered-table-cell/>
          <table:covered-table-cell/>
        </table:table-row>
        <table:table-row table:style-name="Table1.3">
          <table:table-cell table:style-name="Table1.A2" office:value-type="string">
            <text:list xml:id="list1486257386022664864" text:style-name="WWNum2">
              <text:list-item>
                <text:p text:style-name="P61"/>
              </text:list-item>
            </text:list>
          </table:table-cell>
          <table:table-cell table:style-name="Table1.A2" office:value-type="string">
            <text:p text:style-name="P26"/>
            <text:p text:style-name="Standard"><text:span text:style-name="T15">Pentru clientul <text:s text:c="2"/>final</text:span></text:p>
            <text:p text:style-name="P27"/>
          </table:table-cell>
          <table:table-cell table:style-name="Table1.A2" office:value-type="string">
            <text:p text:style-name="P8"><text:span text:style-name="T16">Să furnizeze <text:s/>clientului final și oricărui terț desemnat de către acesta, citiri din sistem, în vederea gestionării consumului</text:span></text:p>
            <text:p text:style-name="P27"/>
          </table:table-cell>
          <table:table-cell table:style-name="Table1.A2" office:value-type="string">
            <text:p text:style-name="P8"><text:span text:style-name="T2">Transmiterea către clientul final sau către oricare terț desemnat de acesta, în timp util, a unor citiri precise, ușor de înțeles și de utilizat.</text:span></text:p>
            <text:p text:style-name="P8"><text:span text:style-name="T2">Prin citiri se înțelege evoluția indexelor aferente consumului, cu periodicitate și pentru o perioadă de timp suficientă, stabilită prin contract</text:span></text:p>
          </table:table-cell>
        </table:table-row>
        <table:table-row table:style-name="Table1.4">
          <table:table-cell table:style-name="Table1.A2" office:value-type="string">
            <text:list xml:id="list38790650" text:continue-numbering="true" text:style-name="WWNum2">
              <text:list-item>
                <text:p text:style-name="P61"/>
              </text:list-item>
            </text:list>
          </table:table-cell>
          <table:table-cell table:style-name="Table1.A2" office:value-type="string">
            <text:p text:style-name="P26"/>
            <text:p text:style-name="Standard"><text:span text:style-name="T15">Pentru clientul final</text:span></text:p>
            <text:p text:style-name="P27"/>
          </table:table-cell>
          <table:table-cell table:style-name="Table1.A2" office:value-type="string">
            <text:p text:style-name="P8"><text:span text:style-name="T16">Să actualizeze citirile menționate la punctul 1, cu o frecvență suficientă pentru a permite ca informațiile să fie utilizate în vederea realizării de economii de energie</text:span></text:p>
          </table:table-cell>
          <table:table-cell table:style-name="Table1.A2" office:value-type="string">
            <text:p text:style-name="P8"><text:span text:style-name="T13">Subsistemele de măsurare/subsistemele de transmitere a informațiilor vor fi prevăzute cu capacitatea de a stoca datele privind consumul înregistrat pentru o perioadă de timp rezonabilă, conform prevederilor legale specifice în vigoare, pentru a permite consultarea și extragerea datelor privind consumul anterior. </text:span></text:p>
            <text:p text:style-name="P8"><text:span text:style-name="T2">Subsistemele de măsurare/subsistemele de transmitere a informațiilor trebuie să permită înregistrarea datelor de consum la cel puțin 15 minute și transmiterea acestora ca funcție de bază o dată pe zi (în ziua următoare), conform condițiilor prevăzute pentru plata energiei electrice în contractele încheiate între părți.</text:span></text:p>
          </table:table-cell>
        </table:table-row>
        <table:table-row table:style-name="Table1.5">
          <table:table-cell table:style-name="Table1.A2" office:value-type="string">
            <text:list xml:id="list38795727" text:continue-numbering="true" text:style-name="WWNum2">
              <text:list-item>
                <text:p text:style-name="P61"/>
              </text:list-item>
            </text:list>
          </table:table-cell>
          <table:table-cell table:style-name="Table1.A1" office:value-type="string">
            <text:p text:style-name="Standard"><text:span text:style-name="T15">Pentru operatorul de</text:span><text:span text:style-name="T16"> distribuție concesionar</text:span><text:span text:style-name="T15"> </text:span></text:p>
          </table:table-cell>
          <table:table-cell table:style-name="Table1.A2" office:value-type="string">
            <text:p text:style-name="P8"><text:span text:style-name="T16">Să permită citirea la distanță a contoarelor <text:s/>de către operatorul de distribuție concesionar </text:span></text:p>
          </table:table-cell>
          <table:table-cell table:style-name="Table1.A2" office:value-type="string">
            <text:p text:style-name="P8"><text:span text:style-name="T13">Această funcționalitate asigură citirea de la distanță a contoarelor, atât pentru <text:s/>energia injectată în rețea, cât și pentru energia consumată din rețeaua de distribuție.</text:span></text:p>
          </table:table-cell>
        </table:table-row>
        <table:table-row table:style-name="Table1.4">
          <table:table-cell table:style-name="Table1.A2" office:value-type="string">
            <text:list xml:id="list38772903" text:continue-numbering="true" text:style-name="WWNum2">
              <text:list-item>
                <text:p text:style-name="P61"/>
              </text:list-item>
            </text:list>
          </table:table-cell>
          <table:table-cell table:style-name="Table1.A2" office:value-type="string">
            <text:p text:style-name="Standard"><text:span text:style-name="T15">Pentru operatorul de</text:span><text:span text:style-name="T16"> distribuție concesionar</text:span></text:p>
            <text:p text:style-name="P2"/>
            <text:p text:style-name="P2"/>
            <text:p text:style-name="P2"/>
            <text:p text:style-name="P2"><text:soft-page-break/></text:p>
            <text:p text:style-name="P2"/>
            <text:p text:style-name="P2"/>
            <text:p text:style-name="P2"/>
            <text:p text:style-name="P2"/>
            <text:p text:style-name="P2"/>
            <text:p text:style-name="P2"/>
          </table:table-cell>
          <table:table-cell table:style-name="Table1.A2" office:value-type="string">
            <text:p text:style-name="P8"><text:span text:style-name="T16">Să asigure <text:s/>o comunicare bidirecțională între subsistemul de măsurare <text:s/>montat la locul de consum și subsistemul de gestiune a informațiilor </text:span></text:p>
          </table:table-cell>
          <table:table-cell table:style-name="Table1.A2" office:value-type="string">
            <text:p text:style-name="P8"><text:span text:style-name="T2">Sistemele de măsurare inteligentă trebuie să permită comunicația bidirecțională între subsistemul de măsurare <text:s/>aferent unui loc de consum și subsistemul de gestiune a informațiilor, pentru a asigura cel puțin:<text:line-break/> <text:s/>- eliminarea deplasării pentru activități operaționale curente;</text:span></text:p>
            <text:p text:style-name="P8"><text:span text:style-name="T2"><text:s text:c="2"/>- actualizarea securizată de la distanță a </text:span><text:soft-page-break/><text:span text:style-name="T2">softului intern al contorului; este permisă în partea nemetrologică a acestuia;</text:span></text:p>
            <text:p text:style-name="P8"><text:span text:style-name="T2"><text:s text:c="2"/>- monitorizarea funcționării sistemului de măsurare inteligentă și culegerea semnalizărilor generate de acesta;</text:span></text:p>
            <text:p text:style-name="P8"><text:span text:style-name="T2"><text:s text:c="2"/>- sincronizarea referinței de timp (contoarele, prin <text:s/>softul intern de funcționare</text:span><text:span text:style-name="T16"> </text:span><text:span text:style-name="T14">și infrastructura de comunicații aferentă acestora, trebuie să aibă capacitatea de sincronizare a datelor măsurate cu datele recepționate de sistemul central,</text:span><text:span text:style-name="T2"> suficient de frecvent, încât să se poată obține beneficiile generate de alte funcționalități);</text:span></text:p>
            <text:p text:style-name="P8"><text:span text:style-name="T2"><text:s text:c="2"/>- actualizarea de la distanță a tipurilor de tarife configurabile, aflate în vigoare conform reglementărilor și/sau prevederilor contractuale.</text:span></text:p>
          </table:table-cell>
        </table:table-row>
        <table:table-row table:style-name="Table1.7">
          <table:table-cell table:style-name="Table1.A2" office:value-type="string">
            <text:list xml:id="list38789067" text:continue-numbering="true" text:style-name="WWNum2">
              <text:list-item>
                <text:p text:style-name="P61"/>
              </text:list-item>
            </text:list>
          </table:table-cell>
          <table:table-cell table:style-name="Table1.A2" office:value-type="string">
            <text:p text:style-name="Standard"><text:span text:style-name="T15">Pentru operatorul de</text:span><text:span text:style-name="T16"> distribuție concesionar</text:span></text:p>
          </table:table-cell>
          <table:table-cell table:style-name="Table1.A2" office:value-type="string">
            <text:p text:style-name="P8"><text:span text:style-name="T16">Să permită citiri suficient de frecvente pentru ca informațiile să fie utilizate în managementul operațional al rețelei, precum și <text:s/>la planificarea dezvoltării rețelei <text:s/></text:span></text:p>
          </table:table-cell>
          <table:table-cell table:style-name="Table1.A2" office:value-type="string">
            <text:p text:style-name="P8"><text:span text:style-name="T13">Sistemele de măsurare inteligentă trebuie să furnizeze date utile pentru planificarea mentenanței și a dezvoltării rețelei de distribuție.</text:span></text:p>
            <text:p text:style-name="P8"><text:span text:style-name="T2">Datele înregistrate de sistemele de măsurare inteligentă trebuie să fie relevante și suficiente pentru a permite optimizarea funcționării rețelelor de distribuție și pentru a crește eficiența acestora. </text:span></text:p>
          </table:table-cell>
        </table:table-row>
        <table:table-row table:style-name="Table1.8">
          <table:table-cell table:style-name="Table1.A2" office:value-type="string">
            <text:list xml:id="list38778704" text:continue-numbering="true" text:style-name="WWNum2">
              <text:list-item>
                <text:p text:style-name="P61"/>
              </text:list-item>
            </text:list>
          </table:table-cell>
          <table:table-cell table:style-name="Table1.A2" office:value-type="string">
            <text:p text:style-name="Standard"><text:span text:style-name="T15">Pentru aspectele comerciale ale furnizării de energie</text:span></text:p>
            <text:p text:style-name="P27"/>
          </table:table-cell>
          <table:table-cell table:style-name="Table1.A2" office:value-type="string">
            <text:p text:style-name="P8"><text:span text:style-name="T16">Să sprijine sistemele tarifare avansate</text:span></text:p>
          </table:table-cell>
          <table:table-cell table:style-name="Table1.A2" office:value-type="string">
            <text:p text:style-name="P8"><text:span text:style-name="T2">Sistemele de măsurare inteligentă trebuie să cuprindă obligatoriu structuri tarifare avansate. Structura tarifară minimală obligatorie trebuie să îndeplinească următoarele condiții:</text:span></text:p>
            <text:list xml:id="list3063468631375662414" text:style-name="WWNum3">
              <text:list-item>
                <text:p text:style-name="P69"><text:span text:style-name="T2">în cazul clienților finali noncasnici, cu puteri maxime aprobate/ contractate de peste 30 kW, să permită aplicarea tuturor structurilor tarifare în vigoare la data emiterii ordinului (tarife binomiale cu înregistrarea puterii orare la 15 min. atât în ore de vârf cât și în restul orelor, cu posibilitatea de definire </text:span><text:soft-page-break/><text:span text:style-name="T2">lunară a zonelor orare, tarife monomiale cu maxim trei zone orare în timpul unei zile, cu posibilitatea de modificare sezonieră a intervalelor orare);</text:span></text:p>
              </text:list-item>
              <text:list-item>
                <text:p text:style-name="P69"><text:span text:style-name="T2">în cazul consumatorilor casnici să permită aplicarea tarifelor monomiale cu trei zone orare în timpul unei zile, cu posibilitatea de modificare lunară a intervalelor orare. </text:span></text:p>
              </text:list-item>
            </text:list>
            <text:p text:style-name="P8"><text:span text:style-name="T2">Subsistemele de măsurare vor permite și înregistrarea consumului în funcție de perioadă și controlul tarifelor de la distanță, cu</text:span><text:span text:style-name="T3"> asigurarea confidențialității informațiilor de natură comercială aferente părților contractante, corespunzător fiecărui loc de consum. </text:span></text:p>
            <text:p text:style-name="P8"><text:span text:style-name="T3">De asemenea, subsistemele de măsurare vor permite înregistrarea consumului în funcție de perioadă și controlul tarifelor de la distanță, fără a fi trecut prin sistemul informatic al distribuitorului. În această situație, va fi folosită înregistrarea curbei de sarcină la utilizarea tarifelor avansate în vederea calculării corecte a facturii de energie electrică în funcție de tariful ales .</text:span></text:p>
          </table:table-cell>
        </table:table-row>
        <table:table-row table:style-name="Table1.9">
          <table:table-cell table:style-name="Table1.A2" office:value-type="string">
            <text:list xml:id="list38773285" text:continue-list="list38778704" text:style-name="WWNum2">
              <text:list-item>
                <text:p text:style-name="P61"/>
              </text:list-item>
            </text:list>
          </table:table-cell>
          <table:table-cell table:style-name="Table1.A2" office:value-type="string">
            <text:p text:style-name="Standard"><text:span text:style-name="T15">Pentru aspectele comerciale ale furnizării de energie</text:span></text:p>
            <text:p text:style-name="P27"/>
          </table:table-cell>
          <table:table-cell table:style-name="Table1.A2" office:value-type="string">
            <text:p text:style-name="P8"><text:span text:style-name="T16">Să permită controlul de la distanță al <text:s/>conectării/ deconectării de la rețea sau limitarea puterii.</text:span></text:p>
          </table:table-cell>
          <table:table-cell table:style-name="Table1.A2" office:value-type="string">
            <text:p text:style-name="P8"><text:span text:style-name="T4">Sistemele de măsurare inteligentă trebuie să asigure protecție privind utilizarea rețelei pentru clienții finali, permițând limitarea sau ajustarea progresivă a puterii absorbite. Funcționalitatea conduce la simplificarea proceselor de conectare și deconectare, în conformitate cu prevederile legale. Această funcționalitate asigură, în mod automat, gestionarea urgențelor de ordin tehnic, care pot afecta rețeaua, precum și limitarea dezechilibrelor în piața de energie electrică.</text:span></text:p>
          </table:table-cell>
        </table:table-row>
        <table:table-row table:style-name="Table1.4">
          <table:table-cell table:style-name="Table1.A2" office:value-type="string">
            <text:list xml:id="list38780136" text:continue-numbering="true" text:style-name="WWNum2">
              <text:list-item>
                <text:p text:style-name="P61"/>
              </text:list-item>
            </text:list>
          </table:table-cell>
          <table:table-cell table:style-name="Table1.A2" office:value-type="string">
            <text:p text:style-name="Standard"><text:span text:style-name="T15">Pentru securitatea și protecția datelor</text:span></text:p>
            <text:p text:style-name="P27"><text:soft-page-break/></text:p>
          </table:table-cell>
          <table:table-cell table:style-name="Table1.A2" office:value-type="string">
            <text:p text:style-name="Standard"><text:span text:style-name="T16">Să asigure <text:s/>comunicări securizate ale datelor</text:span></text:p>
          </table:table-cell>
          <table:table-cell table:style-name="Table1.A2" office:value-type="string">
            <text:p text:style-name="P8"><text:span text:style-name="T2">Sistemele de măsurare inteligentă trebuie să permită implementarea protocoalelor de securitate și protecție a datelor, inclusiv </text:span><text:soft-page-break/><text:span text:style-name="T2">a datelor personale; protocoalele de securizare a datelor trebuie să poată fi implementate și în cazul mesajelor transmise prin intermediul contorului către sau dinspre orice dispozitive sau sisteme de control existente la domiciliul clientului final.</text:span></text:p>
          </table:table-cell>
        </table:table-row>
        <table:table-row table:style-name="Table1.11">
          <table:table-cell table:style-name="Table1.A2" office:value-type="string">
            <text:list xml:id="list38767757" text:continue-numbering="true" text:style-name="WWNum2">
              <text:list-item>
                <text:p text:style-name="P61"/>
              </text:list-item>
            </text:list>
          </table:table-cell>
          <table:table-cell table:style-name="Table1.A2" office:value-type="string">
            <text:p text:style-name="Standard"><text:span text:style-name="T15">Pentru securitatea și protecția datelor</text:span></text:p>
            <text:p text:style-name="P27"/>
          </table:table-cell>
          <table:table-cell table:style-name="Table1.A2" office:value-type="string">
            <text:p text:style-name="P8"><text:span text:style-name="T16">Să prevină, să detecteze si să transmită către subsistemul de gestiune a informațiilor, semnalizările legate de accesul neautorizat </text:span><text:span text:style-name="T15"><text:s/></text:span></text:p>
          </table:table-cell>
          <table:table-cell table:style-name="Table1.A2" office:value-type="string">
            <text:p text:style-name="P8"><text:span text:style-name="T13">Această funcționalitate are scopul de a asigura securitatea și siguranța în caz de acces neautorizat și exprimă obligativitatea de a proteja utilizatorii sistemelor de măsurare inteligentă si operatorii de măsurare atât la tentativa de utilizare neconformă a rețelei, cât și față de frauda informatică. </text:span></text:p>
            <text:p text:style-name="P8"><text:span text:style-name="T13">Această funcționalitate impune obligativitatea de a dota sistemele de măsurare inteligentă cu mecanisme de detectare și semnalizare către </text:span><text:span text:style-name="T14">subsistemele de gestiune a datelor</text:span><text:span text:style-name="T13">, a tentativelor de acces neautorizat, precum și organizarea sistemelor de alarmare și intervenție rapida pentru minimizarea efectelor tentativelor de fraudă asupra sistemului.</text:span></text:p>
          </table:table-cell>
        </table:table-row>
        <table:table-row table:style-name="Table1.12">
          <table:table-cell table:style-name="Table1.A2" office:value-type="string">
            <text:list xml:id="list38791363" text:continue-numbering="true" text:style-name="WWNum2">
              <text:list-item>
                <text:p text:style-name="P61"/>
              </text:list-item>
            </text:list>
          </table:table-cell>
          <table:table-cell table:style-name="Table1.A2" office:value-type="string">
            <text:p text:style-name="Standard"><text:span text:style-name="T15">Pentru producția descentralizată</text:span></text:p>
          </table:table-cell>
          <table:table-cell table:style-name="Table1.A2" office:value-type="string">
            <text:p text:style-name="P8"><text:span text:style-name="T16">Să asigure <text:s/>măsurarea <text:s/>energiei electrice, separat, <text:s/>atât a cantității <text:s/>absorbite de către <text:s/>client, cât și a cantității de energie electrică injectată în rețea de către client.</text:span></text:p>
            <text:p text:style-name="P8"><text:span text:style-name="T16">De asemenea, să asigure măsurarea energiei electrice reactive.</text:span></text:p>
          </table:table-cell>
          <table:table-cell table:style-name="Table1.A2" office:value-type="string">
            <text:p text:style-name="P8"><text:span text:style-name="T2">Această funcționalitate este obligatorie doar în cazurile în care se integrează <text:s/>microproducția locală de energie electrică produsă din surse regenerabile și/sau cogenerarea de înaltă eficiență de mică putere, cu consumul din rețeaua de distribuție, la același loc de consum.</text:span></text:p>
            <text:p text:style-name="P8"><text:span text:style-name="T2">Această funcție trebuie să existe numai în cazul contoarelor instalate la categoriile de clienți care dețin microproducție, cu respectarea prevederilor legale în vigoare.</text:span></text:p>
          </table:table-cell>
        </table:table-row>
        <table:table-row table:style-name="Table1.12">
          <table:table-cell table:style-name="Table1.A2" office:value-type="string">
            <text:list xml:id="list38777314" text:continue-numbering="true" text:style-name="WWNum2">
              <text:list-item>
                <text:p text:style-name="P61"/>
              </text:list-item>
            </text:list>
          </table:table-cell>
          <table:table-cell table:style-name="Table1.A2" office:value-type="string">
            <text:p text:style-name="Standard"><text:span text:style-name="T15">Pentru îmbunătățirea managementului rețelelor de distribuție și creșterea eficienței în </text:span><text:soft-page-break/><text:span text:style-name="T15">exploatarea acestora</text:span></text:p>
          </table:table-cell>
          <table:table-cell table:style-name="Table1.A2" office:value-type="string">
            <text:p text:style-name="P8"><text:span text:style-name="T16">Sa permită identificarea automată a defecțiunilor, reducerea timpilor de întreruperi, îmbunătățirea monitorizării și a </text:span><text:soft-page-break/><text:span text:style-name="T16">controlului </text:span><text:span text:style-name="T6">principalilor parametri tehnici privind calitatea energiei electrice</text:span></text:p>
          </table:table-cell>
          <table:table-cell table:style-name="Table1.A2" office:value-type="string">
            <text:p text:style-name="P8"><text:span text:style-name="T4">Sistemele de măsurare inteligentă <text:s/>trebuie să permită funcția de înregistrare a informațiilor cu privire la căderile de tensiune, la durata acestora si</text:span><text:span text:style-name="T2"> să permită înregistrarea de informații cu privire la durata depășirii limitelor de tensiune acceptate (înregistrarea orei la care a avut </text:span><text:soft-page-break/><text:span text:style-name="T2">loc depășirea și a orei la care s-a revenit la valoarea acceptată).</text:span><text:span text:style-name="T4"> </text:span></text:p>
            <text:p text:style-name="P8"><text:span text:style-name="T4">Subsistemele de gestiune a informațiilor <text:s/>trebuie să aibă capacitatea de a extrage aceste informații și a le pune la dispoziția clientului / furnizorului în cazul reclamațiilor/cererilor de informații, legate de standardul de performanță pentru distribuția energiei electrice. </text:span></text:p>
          </table:table-cell>
        </table:table-row>
        <table:table-row table:style-name="Table1.12">
          <table:table-cell table:style-name="Table1.A2" office:value-type="string">
            <text:p text:style-name="P56"><text:span text:style-name="T15">12.</text:span></text:p>
          </table:table-cell>
          <table:table-cell table:style-name="Table1.A2" office:value-type="string">
            <text:p text:style-name="Standard"><text:span text:style-name="T15">Pentru îmbunătățirea managementului rețelelor de distribuție și creșterea eficienței în exploatarea acestora</text:span></text:p>
          </table:table-cell>
          <table:table-cell table:style-name="Table1.A2" office:value-type="string">
            <text:p text:style-name="P8"><text:span text:style-name="T16">Infrastructura sistemelor de măsurare inteligentă trebuie să permită integrarea a cel puțin unui contor <text:s/>pentru balanță la fiecare post de transformare (PT), pentru a facilita identificarea pierderilor tehnice și non-tehnice prin analizarea balanțelor de energie </text:span></text:p>
          </table:table-cell>
          <table:table-cell table:style-name="Table1.A2" office:value-type="string">
            <text:p text:style-name="P8"><text:span text:style-name="T4">Datele înregistrate de contoare <text:s/>pentru balanță contribuie la gestionarea pierderilor tehnice și non-tehnice. Această funcționalitate este obligatorie deoarece unul dintre beneficiile principale ale introducerii sistemelor de măsurare inteligentă este reducerea pierderilor, în special a celor non-tehnice. Contoarele <text:s/>pentru balanță sunt componente necesare pentru implementarea acestei funcționalități.</text:span></text:p>
          </table:table-cell>
        </table:table-row>
        <table:table-row table:style-name="Table1.15">
          <table:table-cell table:style-name="Table1.A1" table:number-columns-spanned="4" office:value-type="string">
            <text:list xml:id="list38780862" text:continue-list="list4326273356980126406" text:style-name="WWNum1">
              <text:list-item>
                <text:p text:style-name="P58"><text:span text:style-name="T5">Funcționalități opționale</text:span></text:p>
              </text:list-item>
            </text:list>
          </table:table-cell>
          <table:covered-table-cell/>
          <table:covered-table-cell/>
          <table:covered-table-cell/>
        </table:table-row>
        <table:table-row table:style-name="Table1.4">
          <table:table-cell table:style-name="Table1.A2" office:value-type="string">
            <text:p text:style-name="P56"><text:span text:style-name="T16">13.</text:span></text:p>
          </table:table-cell>
          <table:table-cell table:style-name="Table1.A1" office:value-type="string">
            <text:p text:style-name="P27"/>
          </table:table-cell>
          <table:table-cell table:style-name="Table1.A2" office:value-type="string">
            <text:p text:style-name="P8"><text:span text:style-name="T16">Sistemul de măsurare inteligentă <text:s/>ar trebui <text:s/>să permită comunicarea cu receptorii din locuința clientului final, inclusiv cu contoarele altor utilități <text:s/>- Home Area Network (HAN)</text:span></text:p>
          </table:table-cell>
          <table:table-cell table:style-name="Table1.A2" office:value-type="string">
            <text:p text:style-name="P22"><text:span text:style-name="T4">Sistemul de măsurare inteligentă ar trebui să facă posibilă comunicarea cu aparatele de uz casnic care permit acest lucru, inclusiv cu alte contoare (gaze naturale, apă caldă). Comunicația ar trebui să se bazeze pe standardele și protocoalele utilizate în general, iar contorul ar trebui să ofere posibilitatea de setare a softului intern, fără a se interveni în modulul de măsurare și în memoria de stocare a datelor.</text:span></text:p>
          </table:table-cell>
        </table:table-row>
        <table:table-row table:style-name="Table1.4">
          <table:table-cell table:style-name="Table1.A2" office:value-type="string">
            <text:p text:style-name="P56"><text:span text:style-name="T16">14.</text:span></text:p>
          </table:table-cell>
          <table:table-cell table:style-name="Table1.A1" office:value-type="string">
            <text:p text:style-name="P27"/>
          </table:table-cell>
          <table:table-cell table:style-name="Table1.A2" office:value-type="string">
            <text:p text:style-name="P8"><text:span text:style-name="T16">Subsistemul de gestiune a informațiilor colectate din contoare <text:s/>ar trebui să stocheze datele contorizate cel puțin pentru perioada relevantă pentru facturare, reclamații sau recuperare a </text:span><text:soft-page-break/><text:span text:style-name="T16">eventualelor datorii </text:span></text:p>
          </table:table-cell>
          <table:table-cell table:style-name="Table1.A2" office:value-type="string">
            <text:p text:style-name="P8"><text:span text:style-name="T2">Această funcționalitate privește subsistemul de gestiune a informațiilor și vizează păstrarea datelor istorice pentru o perioadă definită, cu respectarea prevederilor legale în vigoare, atât în ceea ce privește activitatea de facturare și litigii comerciale, cât și în ceea ce privește asigurarea securității datelor cu caracter </text:span><text:soft-page-break/><text:span text:style-name="T2">personal.</text:span></text:p>
          </table:table-cell>
        </table:table-row>
        <table:table-row table:style-name="Table1.4">
          <table:table-cell table:style-name="Table1.A2" office:value-type="string">
            <text:p text:style-name="P56"><text:span text:style-name="T16">15.</text:span></text:p>
          </table:table-cell>
          <table:table-cell table:style-name="Table1.A1" office:value-type="string">
            <text:p text:style-name="P27"/>
          </table:table-cell>
          <table:table-cell table:style-name="Table1.A2" office:value-type="string">
            <text:p text:style-name="P8"><text:span text:style-name="T16">Infrastructura sistemelor de măsurare inteligentă ar trebui să permită montarea de contoare suplimentare, fără a fi nevoie de înlocuirea elementelor existente </text:span></text:p>
          </table:table-cell>
          <table:table-cell table:style-name="Table1.A2" office:value-type="string">
            <text:p text:style-name="P8"><text:span text:style-name="T14">Infrastructura sistemelor de măsurare inteligentă </text:span><text:span text:style-name="T2">trebuie să permită montarea unui număr rezonabil de contoare suplimentare, fără a fi nevoie de înlocuirea celorlalte elemente existente.</text:span></text:p>
            <text:p text:style-name="P3"/>
          </table:table-cell>
        </table:table-row>
        <table:table-row table:style-name="Table1.19">
          <table:table-cell table:style-name="Table1.A2" office:value-type="string">
            <text:p text:style-name="P56"><text:span text:style-name="T16">16.</text:span></text:p>
          </table:table-cell>
          <table:table-cell table:style-name="Table1.A1" office:value-type="string">
            <text:p text:style-name="P28"/>
          </table:table-cell>
          <table:table-cell table:style-name="Table1.A2" office:value-type="string">
            <text:p text:style-name="P8"><text:span text:style-name="T15">Subsistemele de măsurare/ subsistemele de transmitere a informațiilor</text:span><text:span text:style-name="T16"> ar trebui să aibă capacitatea de stocare a datelor pentru o perioadă suficientă de timp</text:span></text:p>
          </table:table-cell>
          <table:table-cell table:style-name="Table1.A2" office:value-type="string">
            <text:p text:style-name="P22"><text:span text:style-name="T2">Datele memorate trebuie să fie disponibile pentru o durată suficient de lungă (maximum 60 de zile după expirarea perioadei de facturare), care să permită recuperarea acestora în condiții de siguranță în cazul în care nu se reușește accesarea sistemului de măsurare inteligentă de la distanță în vederea colectării datelor (ex. la perioada de facturare).</text:span></text:p>
            <text:p text:style-name="P22"><text:span text:style-name="T2">Modul de stocare a datelor</text:span><text:span text:style-name="T13"> <text:s/>în subsistemele de măsurare/ subsistemele de transmitere a informațiilor</text:span><text:span text:style-name="T2"> trebuie să respecte prevederile legale în vigoare referitoare la securitatea datelor cu caracter personal.</text:span></text:p>
          </table:table-cell>
        </table:table-row>
      </table:table>
      <text:p text:style-name="P81"><text:span text:style-name="T2">ANEXA nr. 3</text:span></text:p>
      <text:p text:style-name="P1"><text:span text:style-name="T5">Indicatorii de performanță a implementării SMI</text:span></text:p>
      <text:p text:style-name="Standard"><text:span text:style-name="T2">Denumire operator de distribuție concesionar al energiei electrice:</text:span></text:p>
      <text:p text:style-name="Standard"><text:span text:style-name="T2">Perioada de raportare:</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59"><text:span text:style-name="T5">Nr. crt.</text:span></text:p>
            </table:table-cell>
            <table:table-cell table:style-name="Table2.A1" office:value-type="string">
              <text:p text:style-name="P59"><text:span text:style-name="T5">Denumire indicator</text:span></text:p>
            </table:table-cell>
            <table:table-cell table:style-name="Table2.A1" office:value-type="string">
              <text:p text:style-name="P59"><text:span text:style-name="T5">Formula de calcul</text:span></text:p>
            </table:table-cell>
            <table:table-cell table:style-name="Table2.A1" office:value-type="string">
              <text:p text:style-name="P59"><text:span text:style-name="T5">Explicație termeni formulă</text:span></text:p>
            </table:table-cell>
            <table:table-cell table:style-name="Table2.A1" office:value-type="string">
              <text:p text:style-name="P59"><text:span text:style-name="T5">Observații</text:span></text:p>
            </table:table-cell>
          </table:table-row>
        </table:table-header-rows>
        <table:table-row table:style-name="Table2.1">
          <table:table-cell table:style-name="Table2.A1" office:value-type="string">
            <text:list xml:id="list8917835472959928422" text:style-name="WWNum10">
              <text:list-item>
                <text:p text:style-name="P71"/>
              </text:list-item>
            </text:list>
          </table:table-cell>
          <table:table-cell table:style-name="Table2.A1" office:value-type="string">
            <text:p text:style-name="P55"><text:span text:style-name="T2">Numărul total consumatori la sfârșitul perioadei de raportare - </text:span></text:p>
          </table:table-cell>
          <table:table-cell table:style-name="Table2.A1" office:value-type="string">
            <text:p text:style-name="P66"/>
          </table:table-cell>
          <table:table-cell table:style-name="Table2.A1" office:value-type="string">
            <text:list xml:id="list38769463" text:continue-list="list3063468631375662414" text:style-name="WWNum3">
              <text:list-item>
                <text:p text:style-name="P72"><text:span text:style-name="T2"><text:s/>– numărul total de consumatori din zona de concesiune a serviciului de distribuție a energiei electrice <text:s/>la sfârșitul perioadei de raportare</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8775" text:continue-list="list8917835472959928422" text:style-name="WWNum10">
              <text:list-item>
                <text:p text:style-name="P71"/>
              </text:list-item>
            </text:list>
          </table:table-cell>
          <table:table-cell table:style-name="Table2.A1" office:value-type="string">
            <text:p text:style-name="P55"><text:span text:style-name="T2">Gradul de implementare a SMI - </text:span></text:p>
          </table:table-cell>
          <table:table-cell table:style-name="Table2.A1" office:value-type="string">
            <text:p text:style-name="P66"/>
          </table:table-cell>
          <table:table-cell table:style-name="Table2.A1" office:value-type="string">
            <text:list xml:id="list38792266" text:continue-list="list38769463" text:style-name="WWNum3">
              <text:list-item>
                <text:p text:style-name="P72"><text:span text:style-name="T9"><text:s/>- numărul de consumatori integrați în SMI</text:span></text:p>
              </text:list-item>
              <text:list-item>
                <text:p text:style-name="P72"><text:span text:style-name="T9"><text:s/>– numărul total de consumatori din zona de concesiune a serviciului de distribuție a energiei electrice a OD</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6360" text:continue-list="list38778775" text:style-name="WWNum10">
              <text:list-item>
                <text:p text:style-name="P71"/>
              </text:list-item>
            </text:list>
          </table:table-cell>
          <table:table-cell table:style-name="Table2.A1" office:value-type="string">
            <text:p text:style-name="P55"><text:span text:style-name="T2">Media ratelor de succes zilnice a transmiterii datelor de la contor la MDMS - M</text:span><text:span text:style-name="T24">Rstdz</text:span></text:p>
          </table:table-cell>
          <table:table-cell table:style-name="Table2.A1" office:value-type="string">
            <text:p text:style-name="P59"><text:span text:style-name="T2">M</text:span><text:span text:style-name="T24">Rstdz </text:span><text:span text:style-name="T2">= </text:span></text:p>
          </table:table-cell>
          <table:table-cell table:style-name="Table2.A1" office:value-type="string">
            <text:list xml:id="list38778966" text:continue-list="list38792266" text:style-name="WWNum3">
              <text:list-item>
                <text:p text:style-name="P72"><text:span text:style-name="T2">R</text:span><text:span text:style-name="T24">stdzi</text:span><text:span text:style-name="T2"> – rata de succes zilnică a transmiterii datelor corespunzătoare zilei i din perioada de raportare</text:span></text:p>
              </text:list-item>
              <text:list-item>
                <text:p text:style-name="P72"><text:span text:style-name="T2">nrz – numărul de zile din perioada de raportare</text:span></text:p>
              </text:list-item>
            </text:list>
            <text:p text:style-name="P73"/>
          </table:table-cell>
          <table:table-cell table:style-name="Table2.A1" office:value-type="string">
            <text:p text:style-name="P55"><text:span text:style-name="T1">Rata de succes zilnica a transmiterii datelor de la contor la MDMS se determina astfel:</text:span><text:span text:style-name="T25"><text:line-break/></text:span></text:p>
            <text:p text:style-name="P55"><text:span text:style-name="T1">unde:</text:span></text:p>
            <text:p text:style-name="P60"><text:span text:style-name="T10"><text:s text:c="2"/>- nr. de contoare pentru care s-au recepționat corect datele transmise de la concentrator la MDMS în intevalul orar 0 – 24 al fiecărei zile</text:span></text:p>
            <text:list xml:id="list38771560" text:continue-numbering="true" text:style-name="WWNum3">
              <text:list-item>
                <text:p text:style-name="P74"><text:span text:style-name="T10"><text:s text:c="2"/>- nr. total de contoare integrate în SMI și care transmit date către MDMS în perioada de raportare</text:span></text:p>
              </text:list-item>
            </text:list>
          </table:table-cell>
        </table:table-row>
        <table:table-row table:style-name="Table2.1">
          <table:table-cell table:style-name="Table2.A1" office:value-type="string">
            <text:list xml:id="list38787737" text:continue-list="list38776360" text:style-name="WWNum10">
              <text:list-item>
                <text:p text:style-name="P71"/>
              </text:list-item>
            </text:list>
          </table:table-cell>
          <table:table-cell table:style-name="Table2.A1" office:value-type="string">
            <text:p text:style-name="P55"><text:span text:style-name="T2">Media ratelor de succes lunare a transmiterii datelor de la contor la MDMS - M</text:span><text:span text:style-name="T24">RstdL</text:span></text:p>
          </table:table-cell>
          <table:table-cell table:style-name="Table2.A1" office:value-type="string">
            <text:p text:style-name="P59"><text:span text:style-name="T2">M</text:span><text:span text:style-name="T24">Rstdz </text:span><text:span text:style-name="T2">= </text:span></text:p>
          </table:table-cell>
          <table:table-cell table:style-name="Table2.A1" office:value-type="string">
            <text:list xml:id="list38788171" text:continue-list="list38771560" text:style-name="WWNum3">
              <text:list-item>
                <text:p text:style-name="P72"><text:span text:style-name="T2">R</text:span><text:span text:style-name="T24">stdLj</text:span><text:span text:style-name="T2"> – rata de succes lunară a transmiterii datelor corespunzătoare lunii j din perioada de raportare</text:span></text:p>
              </text:list-item>
              <text:list-item>
                <text:p text:style-name="P72"><text:span text:style-name="T2">nrL – numărul de luni din perioada de raportare</text:span></text:p>
              </text:list-item>
            </text:list>
          </table:table-cell>
          <table:table-cell table:style-name="Table2.A1" office:value-type="string">
            <text:p text:style-name="P55"><text:span text:style-name="T1">Rata de succes lunară a transmiterii datelor de la contor la MDMS se determină astfel: </text:span><text:span text:style-name="T25"><text:line-break/></text:span></text:p>
            <text:p text:style-name="P55"><text:span text:style-name="T1">unde:</text:span></text:p>
            <text:list xml:id="list38793236" text:continue-numbering="true" text:style-name="WWNum3">
              <text:list-item>
                <text:p text:style-name="P75"><text:span text:style-name="T10"><text:s text:c="2"/>- numărul de contoare <text:s/>pentru care s-au recepționat corect datele transmise de la concentrator la MDMS pentru toate zilele din </text:span><text:soft-page-break/><text:span text:style-name="T10">lună</text:span></text:p>
              </text:list-item>
              <text:list-item>
                <text:p text:style-name="P76"><text:span text:style-name="T10"><text:s text:c="2"/>- numărul total de contoare integrate în SMI și care transmit date către MDMS în perioada de raportare</text:span></text:p>
              </text:list-item>
            </text:list>
          </table:table-cell>
        </table:table-row>
        <table:table-row table:style-name="Table2.1">
          <table:table-cell table:style-name="Table2.A1" office:value-type="string">
            <text:list xml:id="list38774286" text:continue-list="list38787737" text:style-name="WWNum10">
              <text:list-item>
                <text:p text:style-name="P71"/>
              </text:list-item>
            </text:list>
          </table:table-cell>
          <table:table-cell table:style-name="Table2.A1" office:value-type="string">
            <text:p text:style-name="P55"><text:span text:style-name="T2">Rata facturării pe date reale de consum - </text:span></text:p>
          </table:table-cell>
          <table:table-cell table:style-name="Table2.A1" office:value-type="string">
            <text:p text:style-name="P67"/>
            <text:p text:style-name="P68"/>
          </table:table-cell>
          <table:table-cell table:style-name="Table2.A1" office:value-type="string">
            <text:list xml:id="list38779982" text:continue-list="list38793236" text:style-name="WWNum3">
              <text:list-item>
                <text:p text:style-name="P77"><text:span text:style-name="T10"><text:s text:c="2"/>- numărul de consumatori integrați în SMI pentru care s</text:span><text:span text:style-name="T1">-a făcut facturarea pe date reale de consum în perioada de raportare</text:span></text:p>
              </text:list-item>
              <text:list-item>
                <text:p text:style-name="P77"><text:span text:style-name="T10"><text:s text:c="2"/>- numărul de consumatori integrați în SMI pentru care s-au emis facturi în perioada de raportare</text:span></text:p>
              </text:list-item>
            </text:list>
          </table:table-cell>
          <table:table-cell table:style-name="Table2.A1" office:value-type="string">
            <text:p text:style-name="P67"/>
            <text:p text:style-name="P55"><text:span text:style-name="T1">La determinarea ratei de facturare pe date reale de consum se aplică prevederile art. 17 alin (3).</text:span></text:p>
          </table:table-cell>
        </table:table-row>
        <table:table-row table:style-name="Table2.1">
          <table:table-cell table:style-name="Table2.A1" office:value-type="string">
            <text:list xml:id="list38792304" text:continue-list="list38774286" text:style-name="WWNum10">
              <text:list-item>
                <text:p text:style-name="P71"/>
              </text:list-item>
            </text:list>
          </table:table-cell>
          <table:table-cell table:style-name="Table2.A1" office:value-type="string">
            <text:p text:style-name="P55"><text:span text:style-name="T2">Numărul de semnalizări privind abateri ale valorii tensiunii de alimentare înregistrate la consumatorii integrați în SMI - </text:span></text:p>
          </table:table-cell>
          <table:table-cell table:style-name="Table2.A1" office:value-type="string">
            <text:p text:style-name="P66"/>
          </table:table-cell>
          <table:table-cell table:style-name="Table2.A1" office:value-type="string">
            <text:list xml:id="list38793506" text:continue-list="list38779982" text:style-name="WWNum3">
              <text:list-item>
                <text:p text:style-name="P72"><text:span text:style-name="T2"><text:s/>– numărul de semnalizări de abateri de la valoarea tensiunii nominale Un înregistrate la consumatorii integrați în SMI în perioada de raportare</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1402" text:continue-list="list38792304" text:style-name="WWNum10">
              <text:list-item>
                <text:p text:style-name="P71"/>
              </text:list-item>
            </text:list>
          </table:table-cell>
          <table:table-cell table:style-name="Table2.A1" office:value-type="string">
            <text:p text:style-name="P55"><text:span text:style-name="T2">Numărul de semnalizări privind abateri ale valorii puterii contractate înregistrate la consumatorii integrați în SMI - </text:span></text:p>
          </table:table-cell>
          <table:table-cell table:style-name="Table2.A1" office:value-type="string">
            <text:p text:style-name="P66"/>
          </table:table-cell>
          <table:table-cell table:style-name="Table2.A1" office:value-type="string">
            <text:list xml:id="list38785484" text:continue-list="list38793506" text:style-name="WWNum3">
              <text:list-item>
                <text:p text:style-name="P72"><text:span text:style-name="T2"><text:s/>– numărul de semnalizări de abateri ale valorii puterii contractate Pn înregistrate la consumatorii integrați în SMI în perioada de raportare</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80747" text:continue-list="list38771402" text:style-name="WWNum10">
              <text:list-item>
                <text:p text:style-name="P71"/>
              </text:list-item>
            </text:list>
          </table:table-cell>
          <table:table-cell table:style-name="Table2.A1" office:value-type="string">
            <text:p text:style-name="P55"><text:span text:style-name="T2">Durata medie a întreruperilor alimentării cu energie electrică în rețelele de JT în care sunt instalate SMI - </text:span></text:p>
          </table:table-cell>
          <table:table-cell table:style-name="Table2.A1" office:value-type="string">
            <text:p text:style-name="P59"><text:span text:style-name="T2"><text:s/>[min/per]</text:span></text:p>
          </table:table-cell>
          <table:table-cell table:style-name="Table2.A1" office:value-type="string">
            <text:list xml:id="list38794223" text:continue-list="list38785484" text:style-name="WWNum3">
              <text:list-item>
                <text:p text:style-name="P72"><text:span text:style-name="T2">– total minute întrerupere înregistrate în perioada de raportare la consumatorii integrați în SMI</text:span></text:p>
              </text:list-item>
              <text:list-item>
                <text:p text:style-name="P72"><text:span text:style-name="T2"><text:s/>– numărul total de întreruperi întegistrate la consumatorii integrați în SMI în perioada de raportare</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64695" text:continue-list="list38780747" text:style-name="WWNum10">
              <text:list-item>
                <text:p text:style-name="P71"/>
              </text:list-item>
            </text:list>
          </table:table-cell>
          <table:table-cell table:style-name="Table2.A1" office:value-type="string">
            <text:p text:style-name="P55"><text:span text:style-name="T2">Durata medie necesară identificării locului de defect în rețelele electrice de JT în care sunt instalate SMI - </text:span></text:p>
          </table:table-cell>
          <table:table-cell table:style-name="Table2.A1" office:value-type="string">
            <text:p text:style-name="P59"><text:span text:style-name="T2"><text:s/></text:span></text:p>
            <text:p text:style-name="P59"><text:span text:style-name="T2">[min/per]</text:span></text:p>
          </table:table-cell>
          <table:table-cell table:style-name="Table2.A1" office:value-type="string">
            <text:list xml:id="list38778140" text:continue-list="list38794223" text:style-name="WWNum3">
              <text:list-item>
                <text:p text:style-name="P72"><text:span text:style-name="T2"><text:s/>– total minute necesare identificării locului de defect înregistrate în perioada de raportare</text:span></text:p>
              </text:list-item>
              <text:list-item>
                <text:p text:style-name="P72"><text:span text:style-name="T2"><text:s/>– numărul total de defecte înregistrate în </text:span><text:soft-page-break/><text:span text:style-name="T2">rețelele electrice de JT în care sunt instalate SMI, în perioada de raporare</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9266" text:continue-list="list38764695" text:style-name="WWNum10">
              <text:list-item>
                <text:p text:style-name="P71"/>
              </text:list-item>
            </text:list>
          </table:table-cell>
          <table:table-cell table:style-name="Table2.A1" office:value-type="string">
            <text:p text:style-name="P55"><text:span text:style-name="T2">Număr de alarme privind tentativele de acces neautorizat înregistrat - </text:span><text:span text:style-name="T26"><text:line-break/></text:span></text:p>
          </table:table-cell>
          <table:table-cell table:style-name="Table2.A1" office:value-type="string">
            <text:p text:style-name="P66"/>
          </table:table-cell>
          <table:table-cell table:style-name="Table2.A1" office:value-type="string">
            <text:list xml:id="list38793756" text:continue-list="list38778140" text:style-name="WWNum3">
              <text:list-item>
                <text:p text:style-name="P72"><text:span text:style-name="T2">numărul de alarme de acces neautorizat înregistrate în SMI în perioada de raportare </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7823" text:continue-list="list38779266" text:style-name="WWNum10">
              <text:list-item>
                <text:p text:style-name="P71"/>
              </text:list-item>
            </text:list>
          </table:table-cell>
          <table:table-cell table:style-name="Table2.A1" office:value-type="string">
            <text:p text:style-name="P55"><text:span text:style-name="T2">Variația consumului de energie electrică în orele de vârf aferent consumatorilor integrați în SMI - </text:span></text:p>
          </table:table-cell>
          <table:table-cell table:style-name="Table2.A1" office:value-type="string">
            <text:p text:style-name="P59"><text:span text:style-name="T1"><text:s/>[%]</text:span></text:p>
          </table:table-cell>
          <table:table-cell table:style-name="Table2.A1" office:value-type="string">
            <text:list xml:id="list38778131" text:continue-list="list38793756" text:style-name="WWNum3">
              <text:list-item>
                <text:p text:style-name="P72"><text:span text:style-name="T2"><text:s/>– consumul de energie electrică în orele de vârf aferent consumatorilor integrați în SMI corespunzător perioadei echivalente de raportare din anul precedent [MWh]</text:span></text:p>
              </text:list-item>
              <text:list-item>
                <text:p text:style-name="P72"><text:span text:style-name="T2"><text:s/>- consumul de energie electrică în orele de vârf aferent consumatorilor integrați în SMI corespunzător perioadei echivalente de raportare din anul curent [MWh]</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65164" text:continue-list="list38777823" text:style-name="WWNum10">
              <text:list-item>
                <text:p text:style-name="P71"/>
              </text:list-item>
            </text:list>
          </table:table-cell>
          <table:table-cell table:style-name="Table2.A1" office:value-type="string">
            <text:p text:style-name="P55"><text:span text:style-name="T2">Variația CPT aferent rețelelor electrice de JT în care sunt instalate SMI - </text:span></text:p>
          </table:table-cell>
          <table:table-cell table:style-name="Table2.A1" office:value-type="string">
            <text:p text:style-name="P59"><text:span text:style-name="T2"><text:s/>[%]</text:span></text:p>
          </table:table-cell>
          <table:table-cell table:style-name="Table2.A1" office:value-type="string">
            <text:list xml:id="list38795827" text:continue-list="list38778131" text:style-name="WWNum3">
              <text:list-item>
                <text:p text:style-name="P72"><text:span text:style-name="T2"><text:s/>– procentul aferent CPT pentru rețelele electrice de JT în care sunt instalate SMI corespunzătoare perioadei de raportare echivalentă din anul precedent [MWh]</text:span></text:p>
              </text:list-item>
              <text:list-item>
                <text:p text:style-name="P72"><text:span text:style-name="T2"><text:s/>– procentul aferent CPT pentru rețelele electrice de JT în care sunt instalate SMI corespunzătoare perioadei de raportare echivalentă din anul curent <text:s/>[MWh]</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9739" text:continue-list="list38765164" text:style-name="WWNum10">
              <text:list-item>
                <text:p text:style-name="P71"/>
              </text:list-item>
            </text:list>
          </table:table-cell>
          <table:table-cell table:style-name="Table2.A1" office:value-type="string">
            <text:p text:style-name="P55"><text:span text:style-name="T2">Dinamica schimbării opțiunilor privind planurile tarifare la consumatori - </text:span></text:p>
          </table:table-cell>
          <table:table-cell table:style-name="Table2.A1" office:value-type="string">
            <text:p text:style-name="P59"><text:span text:style-name="T2"><text:s/>[%]</text:span></text:p>
          </table:table-cell>
          <table:table-cell table:style-name="Table2.A1" office:value-type="string">
            <text:list xml:id="list38790812" text:continue-list="list38795827" text:style-name="WWNum3">
              <text:list-item>
                <text:p text:style-name="P72"><text:span text:style-name="T2"><text:s/>– numărul de consumatori integrați în SMI care au optat pentru schimbarea tipului de tarif în perioada de raportare</text:span></text:p>
              </text:list-item>
              <text:list-item>
                <text:p text:style-name="P72"><text:soft-page-break/><text:span text:style-name="T2"><text:s/>– numărul total de consumatori integrați în SMI</text:span></text:p>
              </text:list-item>
            </text:list>
          </table:table-cell>
          <table:table-cell table:style-name="Table2.A1" office:value-type="string">
            <text:p text:style-name="P65"/>
          </table:table-cell>
        </table:table-row>
        <table:table-row table:style-name="Table2.1">
          <table:table-cell table:style-name="Table2.A1" office:value-type="string">
            <text:list xml:id="list38772761" text:continue-list="list38779739" text:style-name="WWNum10">
              <text:list-item>
                <text:p text:style-name="P71"/>
              </text:list-item>
            </text:list>
          </table:table-cell>
          <table:table-cell table:style-name="Table2.A1" office:value-type="string">
            <text:p text:style-name="P55"><text:span text:style-name="T2">Numărul de funcționalități operaționale/active în SMI instalate - </text:span><text:span text:style-name="T26"><text:line-break/></text:span></text:p>
          </table:table-cell>
          <table:table-cell table:style-name="Table2.A1" office:value-type="string">
            <text:p text:style-name="P66"/>
          </table:table-cell>
          <table:table-cell table:style-name="Table2.A1" office:value-type="string">
            <text:list xml:id="list38792087" text:continue-list="list38790812" text:style-name="WWNum3">
              <text:list-item>
                <text:p text:style-name="P72"><text:span text:style-name="T2"><text:s/>– numărul de funcționalități care sunt active în SMI implementate până la data limită a perioadei de raportare</text:span></text:p>
              </text:list-item>
            </text:list>
          </table:table-cell>
          <table:table-cell table:style-name="Table2.A1" office:value-type="string">
            <text:p text:style-name="P55"><text:span text:style-name="T2">Se nominalizează</text:span><text:span text:style-name="T12"> </text:span><text:span text:style-name="T2">funcționalitățile operaționale/active corespunzătoare numărului declarat</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78"><text:span text:style-name="T2">ANEXA nr. 4</text:span></text:p>
      <text:p text:style-name="P1"><text:span text:style-name="T5">Date tehnico – economice <text:s/>privind implementarea SMI</text:span></text:p>
      <text:p text:style-name="Standard"><text:span text:style-name="T2">Denumire operator de distribuție concesionar al energiei electrice:</text:span></text:p>
      <text:p text:style-name="Standard"><text:span text:style-name="T2">Perioada de raportare:</text:span></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59"><text:span text:style-name="T18">Nr. crt</text:span></text:p>
            </table:table-cell>
            <table:table-cell table:style-name="Table3.B1" office:value-type="string">
              <text:p text:style-name="P59"><text:span text:style-name="T18">Denumire indicator</text:span></text:p>
            </table:table-cell>
            <table:table-cell table:style-name="Table3.B1" office:value-type="string">
              <text:p text:style-name="P59"><text:span text:style-name="T18">UM</text:span></text:p>
            </table:table-cell>
            <table:table-cell table:style-name="Table3.B1" office:value-type="string">
              <text:p text:style-name="P62"/>
            </table:table-cell>
          </table:table-row>
        </table:table-header-rows>
        <table:table-row table:style-name="Table3.1">
          <table:table-cell table:style-name="Table3.A2" office:value-type="string">
            <text:p text:style-name="P55"><text:span text:style-name="T21">1.       </text:span></text:p>
          </table:table-cell>
          <table:table-cell table:style-name="Table3.B2" office:value-type="string">
            <text:p text:style-name="P55"><text:span text:style-name="T21">Numărul total de locuri de consum din zona de concesiune la sfârșitul perioadei raportate</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2.       </text:span></text:p>
          </table:table-cell>
          <table:table-cell table:style-name="Table3.B2" office:value-type="string">
            <text:p text:style-name="P55"><text:span text:style-name="T21">Numărul de posturi de transformare/puncte de alimentare integrate în SMI</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3.       </text:span></text:p>
          </table:table-cell>
          <table:table-cell table:style-name="Table3.B2" office:value-type="string">
            <text:p text:style-name="P55"><text:span text:style-name="T21">Numărul total de consumatori integrați în SMI din care:</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4.       </text:span></text:p>
          </table:table-cell>
          <table:table-cell table:style-name="Table3.B2" office:value-type="string">
            <text:p text:style-name="P79"><text:span text:style-name="T22">-   Numărul de consumatori casnici integrați în SMI</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5.       </text:span></text:p>
          </table:table-cell>
          <table:table-cell table:style-name="Table3.B2" office:value-type="string">
            <text:p text:style-name="P79"><text:span text:style-name="T22">-   Numărul de consumatori noncasnici integrați în SMI</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6.       </text:span></text:p>
          </table:table-cell>
          <table:table-cell table:style-name="Table3.B2" office:value-type="string">
            <text:p text:style-name="P79"><text:span text:style-name="T22">-   Numărul de prosumeri integrați în SMI</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7.       </text:span></text:p>
          </table:table-cell>
          <table:table-cell table:style-name="Table3.B2" office:value-type="string">
            <text:p text:style-name="P55"><text:span text:style-name="T21">Numărul total de contoare monofazate instalate din c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8.       </text:span></text:p>
          </table:table-cell>
          <table:table-cell table:style-name="Table3.B2" office:value-type="string">
            <text:p text:style-name="P80"><text:span text:style-name="T22">-   Numărul de contoare monofazate instalate în perioada </text:span><text:span text:style-name="T2">de raport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9.       </text:span></text:p>
          </table:table-cell>
          <table:table-cell table:style-name="Table3.B2" office:value-type="string">
            <text:p text:style-name="P55"><text:span text:style-name="T22">Numărul total de contoare trifazate instalate din c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0.     </text:span></text:p>
          </table:table-cell>
          <table:table-cell table:style-name="Table3.B2" office:value-type="string">
            <text:p text:style-name="P80"><text:span text:style-name="T22">-  Numărul de contoare trifazate instalate în perioada </text:span><text:span text:style-name="T2">de raport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1.     </text:span></text:p>
          </table:table-cell>
          <table:table-cell table:style-name="Table3.B2" office:value-type="string">
            <text:p text:style-name="P55"><text:span text:style-name="T22">Numărul total de concentratoare instalate din c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2.     </text:span></text:p>
          </table:table-cell>
          <table:table-cell table:style-name="Table3.B2" office:value-type="string">
            <text:p text:style-name="P80"><text:span text:style-name="T22">-  Numărul de concentratoare instalate în perioada </text:span><text:span text:style-name="T2">de raportare</text:span></text:p>
          </table:table-cell>
          <table:table-cell table:style-name="Table3.B2" office:value-type="string">
            <text:p text:style-name="P59"><text:span text:style-name="T21">Buc.</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3.     </text:span></text:p>
          </table:table-cell>
          <table:table-cell table:style-name="Table3.B2" office:value-type="string">
            <text:p text:style-name="P55"><text:span text:style-name="T21">Numărul de consumatori care au refuzat instalarea SMI</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1">
          <table:table-cell table:style-name="Table3.A2" office:value-type="string">
            <text:p text:style-name="P55"><text:span text:style-name="T21">14.     </text:span></text:p>
          </table:table-cell>
          <table:table-cell table:style-name="Table3.B2" office:value-type="string">
            <text:p text:style-name="P55"><text:span text:style-name="T21">Numărul de consumatori la care nu s-a făcut instalarea SMI din cauza lipsei accesului la locul de consum</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1">
          <table:table-cell table:style-name="Table3.A2" office:value-type="string">
            <text:p text:style-name="P55"><text:span text:style-name="T21">15.     </text:span></text:p>
          </table:table-cell>
          <table:table-cell table:style-name="Table3.B2" office:value-type="string">
            <text:p text:style-name="P55"><text:span text:style-name="T21">Numărul de solicitări pentru efectuarea de măsurări ale nivelului de emisii electromagnetice</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6.     </text:span></text:p>
          </table:table-cell>
          <table:table-cell table:style-name="Table3.B2" office:value-type="string">
            <text:p text:style-name="P55"><text:span text:style-name="T21">Numărul de contoare cu modul de comunicația PLC</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7.     </text:span></text:p>
          </table:table-cell>
          <table:table-cell table:style-name="Table3.B2" office:value-type="string">
            <text:p text:style-name="P55"><text:span text:style-name="T21">Numărul de contoare cu modul de comunicație *.......</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8.     </text:span></text:p>
          </table:table-cell>
          <table:table-cell table:style-name="Table3.B2" office:value-type="string">
            <text:p text:style-name="P55"><text:span text:style-name="T21">Costul total al investiției pentru implementarea SMI din c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a.  </text:span></text:p>
          </table:table-cell>
          <table:table-cell table:style-name="Table3.B2" office:value-type="string">
            <text:p text:style-name="P55"><text:span text:style-name="T23">Costul cu achiziția contoarelor monofazat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b.  </text:span></text:p>
          </table:table-cell>
          <table:table-cell table:style-name="Table3.B2" office:value-type="string">
            <text:p text:style-name="P55"><text:span text:style-name="T23">Costul cu achiziția contoarelor trifazat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c.  </text:span></text:p>
          </table:table-cell>
          <table:table-cell table:style-name="Table3.B2" office:value-type="string">
            <text:p text:style-name="P55"><text:span text:style-name="T23">Costul cu achiziția contoarelor de balanță</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d.  </text:span></text:p>
          </table:table-cell>
          <table:table-cell table:style-name="Table3.B2" office:value-type="string">
            <text:p text:style-name="P55"><text:span text:style-name="T23">Costul cu achiziția concentratoarelor</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24">
          <table:table-cell table:style-name="Table3.A2" office:value-type="string">
            <text:p text:style-name="P55"><text:span text:style-name="T21">e.  </text:span></text:p>
          </table:table-cell>
          <table:table-cell table:style-name="Table3.B2" office:value-type="string">
            <text:p text:style-name="P55"><text:span text:style-name="T23">Costul cu achiziția altor elemente din subsistemul de comunicație a datelor (repetoare, filtre, transformatoare de curent, alte component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f.  </text:span></text:p>
          </table:table-cell>
          <table:table-cell table:style-name="Table3.B2" office:value-type="string">
            <text:p text:style-name="P55"><text:span text:style-name="T23">Costul cu achiziția elementelor hardware pentru HES și MDMS</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g.  </text:span></text:p>
          </table:table-cell>
          <table:table-cell table:style-name="Table3.B2" office:value-type="string">
            <text:p text:style-name="P55"><text:span text:style-name="T23">Costul cu achiziția pachetelor software aferente SMI</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h.  </text:span></text:p>
          </table:table-cell>
          <table:table-cell table:style-name="Table3.B2" office:value-type="string">
            <text:p text:style-name="P55"><text:span text:style-name="T23">Costul cu manopera pentru instalarea contoarelor monofazat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i.  </text:span></text:p>
          </table:table-cell>
          <table:table-cell table:style-name="Table3.B2" office:value-type="string">
            <text:p text:style-name="P55"><text:span text:style-name="T23">Costul cu manopera pentru instalarea contoarelor trifazat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j.  </text:span></text:p>
          </table:table-cell>
          <table:table-cell table:style-name="Table3.B2" office:value-type="string">
            <text:p text:style-name="P55"><text:span text:style-name="T21">Costul cu manopera pentru instalarea contoarelorde balanță</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k.  </text:span></text:p>
          </table:table-cell>
          <table:table-cell table:style-name="Table3.B2" office:value-type="string">
            <text:p text:style-name="P55"><text:span text:style-name="T23">Costul cu manopera pentru instalarea concentratoarelor</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l.  </text:span></text:p>
          </table:table-cell>
          <table:table-cell table:style-name="Table3.B2" office:value-type="string">
            <text:p text:style-name="P55"><text:span text:style-name="T23">Costul cu instalarea și configurarea elementelor hardw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m.  </text:span></text:p>
          </table:table-cell>
          <table:table-cell table:style-name="Table3.B2" office:value-type="string">
            <text:p text:style-name="P55"><text:span text:style-name="T23">Costul cu instalarea și configurarea soft-urilor aferente SMI</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n</text:span></text:p>
          </table:table-cell>
          <table:table-cell table:style-name="Table3.B2" office:value-type="string">
            <text:p text:style-name="P55"><text:span text:style-name="T23">Costuri cu lucrări executate în rețele pentru instalarea SMI**</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19.     </text:span></text:p>
          </table:table-cell>
          <table:table-cell table:style-name="Table3.B2" office:value-type="string">
            <text:p text:style-name="P55"><text:span text:style-name="T20"><text:s/>OPEX*** din c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ext:soft-page-break/>
        <table:table-row table:style-name="Table3.3">
          <table:table-cell table:style-name="Table3.A2" office:value-type="string">
            <text:p text:style-name="P55"><text:span text:style-name="T21">a.  </text:span></text:p>
          </table:table-cell>
          <table:table-cell table:style-name="Table3.B2" office:value-type="string">
            <text:p text:style-name="P55"><text:span text:style-name="T23">Costul cu operarea și mentenanța HES și MDMS</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b.  </text:span></text:p>
          </table:table-cell>
          <table:table-cell table:style-name="Table3.B2" office:value-type="string">
            <text:p text:style-name="P55"><text:span text:style-name="T23">Costurile cu instruirea personalului pentru exploatarea SMI</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c.  </text:span></text:p>
          </table:table-cell>
          <table:table-cell table:style-name="Table3.B2" office:value-type="string">
            <text:p text:style-name="P55"><text:span text:style-name="T23">Costurile cu serviciile de comunicație pentru transmiterea datelor</text:span></text:p>
          </table:table-cell>
          <table:table-cell table:style-name="Table3.B2" office:value-type="string">
            <text:p text:style-name="P59"><text:span text:style-name="T21"> </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d.  </text:span></text:p>
          </table:table-cell>
          <table:table-cell table:style-name="Table3.B2" office:value-type="string">
            <text:p text:style-name="P55"><text:span text:style-name="T23">Costurile cu citirea contoarelor în cazul nefuncționării comunicației </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24">
          <table:table-cell table:style-name="Table3.A2" office:value-type="string">
            <text:p text:style-name="P55"><text:span text:style-name="T21">e.</text:span></text:p>
          </table:table-cell>
          <table:table-cell table:style-name="Table3.B2" office:value-type="string">
            <text:p text:style-name="P55"><text:span text:style-name="T23">Costurile cu înlocuirea contoarelor integrate în SMI defecte după expirarea perioadei de garanți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f.</text:span></text:p>
          </table:table-cell>
          <table:table-cell table:style-name="Table3.B2" office:value-type="string">
            <text:p text:style-name="P55"><text:span text:style-name="T23">Costuri cu reclamațiile privind funcționarea SMI</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2" office:value-type="string">
            <text:p text:style-name="P55"><text:span text:style-name="T21">20.     </text:span></text:p>
          </table:table-cell>
          <table:table-cell table:style-name="Table3.B2" office:value-type="string">
            <text:p text:style-name="P55"><text:span text:style-name="T18">Beneficii **** înregistrate din care:</text:span></text:p>
          </table:table-cell>
          <table:table-cell table:style-name="Table3.B2" office:value-type="string">
            <text:p text:style-name="P59"><text:span text:style-name="T21">Lei</text:span></text:p>
          </table:table-cell>
          <table:table-cell table:style-name="Table3.B2" office:value-type="string">
            <text:p text:style-name="P64"/>
          </table:table-cell>
        </table:table-row>
        <table:table-row table:style-name="Table3.3">
          <table:table-cell table:style-name="Table3.A42" table:number-rows-spanned="3" office:value-type="string">
            <text:p text:style-name="P59"><text:span text:style-name="T21">21.     </text:span></text:p>
          </table:table-cell>
          <table:table-cell table:style-name="Table3.B2" office:value-type="string">
            <text:p text:style-name="P55"><text:span text:style-name="T19">Reducerea costurilor cu citirile contoarelor</text:span></text:p>
          </table:table-cell>
          <table:table-cell table:style-name="Table3.B2" office:value-type="string">
            <text:p text:style-name="P59"><text:span text:style-name="T21">Lei</text:span></text:p>
          </table:table-cell>
          <table:table-cell table:style-name="Table3.B2" office:value-type="string">
            <text:p text:style-name="P64"/>
          </table:table-cell>
        </table:table-row>
        <table:table-row table:style-name="Table3.3">
          <table:covered-table-cell/>
          <table:table-cell table:style-name="Table3.B2" office:value-type="string">
            <text:p text:style-name="P55"><text:span text:style-name="T21">Valoarea costurilor cu citirile contoarelor în perioada de raport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1">
          <table:covered-table-cell/>
          <table:table-cell table:style-name="Table3.B2" office:value-type="string">
            <text:p text:style-name="P55"><text:span text:style-name="T21">Valoarea costurilor cu citirile contoarelor în perioada similară din anul de referință </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42" table:number-rows-spanned="3" office:value-type="string">
            <text:p text:style-name="P59"><text:span text:style-name="T21">22.     </text:span></text:p>
          </table:table-cell>
          <table:table-cell table:style-name="Table3.B2" office:value-type="string">
            <text:p text:style-name="P55"><text:span text:style-name="T19">Reducere costurilor cu deconectările/reconectările</text:span></text:p>
          </table:table-cell>
          <table:table-cell table:style-name="Table3.B2" office:value-type="string">
            <text:p text:style-name="P59"><text:span text:style-name="T21">Lei</text:span></text:p>
          </table:table-cell>
          <table:table-cell table:style-name="Table3.B2" office:value-type="string">
            <text:p text:style-name="P64"/>
          </table:table-cell>
        </table:table-row>
        <table:table-row table:style-name="Table3.3">
          <table:covered-table-cell/>
          <table:table-cell table:style-name="Table3.B2" office:value-type="string">
            <text:p text:style-name="P55"><text:span text:style-name="T21">Valoarea costurilor cu deconectările/reconectările în perioada de raport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covered-table-cell/>
          <table:table-cell table:style-name="Table3.B2" office:value-type="string">
            <text:p text:style-name="P55"><text:span text:style-name="T21">Valoarea costurilor cu deconectările/reconectările în anul de referință </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table-cell table:style-name="Table3.A42" table:number-rows-spanned="6" office:value-type="string">
            <text:p text:style-name="P55"><text:span text:style-name="T21">23.     </text:span></text:p>
          </table:table-cell>
          <table:table-cell table:style-name="Table3.A42" table:number-rows-spanned="2" office:value-type="string">
            <text:p text:style-name="P55"><text:span text:style-name="T19">Reducerea CPT </text:span></text:p>
          </table:table-cell>
          <table:table-cell table:style-name="Table3.B2" office:value-type="string">
            <text:p text:style-name="P59"><text:span text:style-name="T21">Lei</text:span></text:p>
          </table:table-cell>
          <table:table-cell table:style-name="Table3.B2" office:value-type="string">
            <text:p text:style-name="P64"/>
          </table:table-cell>
        </table:table-row>
        <table:table-row table:style-name="Table3.3">
          <table:covered-table-cell/>
          <table:covered-table-cell/>
          <table:table-cell table:style-name="Table3.B2" office:value-type="string">
            <text:p text:style-name="P59"><text:span text:style-name="T21">MWh</text:span></text:p>
          </table:table-cell>
          <table:table-cell table:style-name="Table3.B2" office:value-type="string">
            <text:p text:style-name="P64"/>
          </table:table-cell>
        </table:table-row>
        <table:table-row table:style-name="Table3.3">
          <table:covered-table-cell/>
          <table:table-cell table:style-name="Table3.A42" table:number-rows-spanned="2" office:value-type="string">
            <text:p text:style-name="P55"><text:span text:style-name="T21">Valoarea CPT în perioada de raportare </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covered-table-cell/>
          <table:covered-table-cell/>
          <table:table-cell table:style-name="Table3.B2" office:value-type="string">
            <text:p text:style-name="P59"><text:span text:style-name="T21">MWh</text:span></text:p>
          </table:table-cell>
          <table:table-cell table:style-name="Table3.B2" office:value-type="string">
            <text:p text:style-name="P55"><text:span text:style-name="T21"> </text:span></text:p>
          </table:table-cell>
        </table:table-row>
        <table:table-row table:style-name="Table3.3">
          <table:covered-table-cell/>
          <table:table-cell table:style-name="Table3.A42" table:number-rows-spanned="2" office:value-type="string">
            <text:p text:style-name="P55"><text:span text:style-name="T21">Valoarea CPT în perioada similară din anul de referință </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3">
          <table:covered-table-cell/>
          <table:covered-table-cell/>
          <table:table-cell table:style-name="Table3.B2" office:value-type="string">
            <text:p text:style-name="P59"><text:span text:style-name="T21">MWh</text:span></text:p>
          </table:table-cell>
          <table:table-cell table:style-name="Table3.B2" office:value-type="string">
            <text:p text:style-name="P55"><text:span text:style-name="T21"> </text:span></text:p>
          </table:table-cell>
        </table:table-row>
        <table:table-row table:style-name="Table3.3">
          <table:table-cell table:style-name="Table3.A42" table:number-rows-spanned="3" office:value-type="string">
            <text:p text:style-name="P59"><text:span text:style-name="T21">24.     </text:span></text:p>
          </table:table-cell>
          <table:table-cell table:style-name="Table3.B2" office:value-type="string">
            <text:p text:style-name="P55"><text:span text:style-name="T19">Reducerea costurile cu reclamațiile privind erorile de măsurare</text:span></text:p>
          </table:table-cell>
          <table:table-cell table:style-name="Table3.B2" office:value-type="string">
            <text:p text:style-name="P59"><text:span text:style-name="T21">Lei</text:span></text:p>
          </table:table-cell>
          <table:table-cell table:style-name="Table3.B2" office:value-type="string">
            <text:p text:style-name="P64"/>
          </table:table-cell>
        </table:table-row>
        <table:table-row table:style-name="Table3.1">
          <table:covered-table-cell/>
          <table:table-cell table:style-name="Table3.B2" office:value-type="string">
            <text:p text:style-name="P55"><text:span text:style-name="T21">Valoarea costurilor cu reclamațiile privind erorile de măsurare în perioada de raportare</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row table:style-name="Table3.1">
          <table:covered-table-cell/>
          <table:table-cell table:style-name="Table3.B2" office:value-type="string">
            <text:p text:style-name="P55"><text:span text:style-name="T21"><text:s/>Valoarea costurilor cu reclamațiile privind erorile de măsurare în perioada similară din anul de referință</text:span></text:p>
          </table:table-cell>
          <table:table-cell table:style-name="Table3.B2" office:value-type="string">
            <text:p text:style-name="P59"><text:span text:style-name="T21">Lei</text:span></text:p>
          </table:table-cell>
          <table:table-cell table:style-name="Table3.B2" office:value-type="string">
            <text:p text:style-name="P55"><text:span text:style-name="T21"> </text:span></text:p>
          </table:table-cell>
        </table:table-row>
      </table:table>
      <text:p text:style-name="P2"/>
      <text:p text:style-name="Standard"><text:span text:style-name="T2">NOTĂ:</text:span></text:p>
      <text:list xml:id="list1633478643614007150" text:style-name="WWNum12">
        <text:list-item>
          <text:p text:style-name="P29"><text:span text:style-name="T2">* se va detalia pentru fiecare tip de comunicație, altul decât PLC, numărul de locuri de consum </text:span></text:p>
        </text:list-item>
        <text:list-item>
          <text:p text:style-name="P29"><text:span text:style-name="T2">** Lucrările executate în rețele pentru instalarea SMI sunt lucrări minore, necesare instalării și funcționării SMI (de ex. lucrări în posturile de transformare pentru montarea contoarelor de balanță)</text:span></text:p>
        </text:list-item>
        <text:list-item>
          <text:p text:style-name="P29"><text:span text:style-name="T2">*** costuri înregistrate în perioada de raportare (semestrial sau anual)</text:span></text:p>
        </text:list-item>
        <text:list-item>
          <text:p text:style-name="P29"><text:span text:style-name="T2">**** datele sunt aferente pentru zona de concesiune a OD, reducerea calculându-se față de valorile din perioada similară a anului 2016 considerat ca an de referință</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font-name-complex="Times New Roman1"/>
    </style:style>
    <style:style style:name="annotation_20_text" style:display-name="annotation text" style:family="paragraph" style:parent-style-name="Standard" style:default-outline-level="" style:list-style-name="">
      <style:paragraph-properties fo:line-height="100%"/>
      <style:text-properties style:font-name="Calibri" fo:font-size="10pt" style:font-name-asian="Calibri1" style:font-size-asian="10pt"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name-asian="Calibri1"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style:font-name-asian="Calibri1" style:font-size-asian="10pt" style:font-name-complex="Times New Roman1" style:font-size-complex="10pt"/>
    </style:style>
    <style:style style:name="Balloon_20_Text_20_Char" style:display-name="Balloon Text Char" style:family="text" style:parent-style-name="Default_20_Paragraph_20_Font">
      <style:text-properties style:font-name="Segoe UI" fo:font-size="9pt" style:font-name-asian="Calibri1" style:font-size-asian="9pt" style:font-name-complex="Segoe UI1" style:font-size-complex="9pt"/>
    </style:style>
    <style:style style:name="Comment_20_Subject_20_Char" style:display-name="Comment Subject Char" style:family="text" style:parent-style-name="Comment_20_Text_20_Char">
      <style:text-properties style:font-name="Calibri" fo:font-size="10pt" fo:font-weight="bold" style:font-name-asian="Calibri1" style:font-size-asian="10pt" style:font-weight-asian="bold" style:font-name-complex="Times New Roman1" style:font-size-complex="10pt" style:font-weight-complex="bold"/>
    </style:style>
    <style:style style:name="Placeholder_20_Text" style:display-name="Placeholder Text" style:family="text">
      <style:text-properties fo:color="#808080"/>
    </style:style>
    <style:style style:name="ListLabel_20_1" style:display-name="ListLabel 1" style:family="text">
      <style:text-properties fo:color="#000000" fo:font-weight="bold" style:font-weight-asian="bold"/>
    </style:style>
    <style:style style:name="ListLabel_20_2" style:display-name="ListLabel 2" style:family="text">
      <style:text-properties style:font-name-asian="Calibri1" style:font-name-complex="Arial2"/>
    </style:style>
    <style:style style:name="ListLabel_20_3" style:display-name="ListLabel 3" style:family="text">
      <style:text-properties style:font-name-complex="Courier New1"/>
    </style:style>
    <style:style style:name="ListLabel_20_4" style:display-name="ListLabel 4" style:family="text">
      <style:text-properties style:font-name-asian="Calibri1" style:font-name-complex="Times New Roman1"/>
    </style:style>
    <style:style style:name="ListLabel_20_5" style:display-name="ListLabel 5"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9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002cm" fo:margin-left="2.499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7-03-10T08:32:00</meta:creation-date>
    <dc:date>2017-03-10T08:32:00</dc:date>
    <meta:editing-duration>P0D</meta:editing-duration>
    <meta:generator>OpenOffice/4.1.2$Win32 OpenOffice.org_project/412m3$Build-9782</meta:generator>
    <meta:document-statistic meta:table-count="3" meta:image-count="1" meta:object-count="0" meta:page-count="25" meta:paragraph-count="508" meta:word-count="7570" meta:character-count="5199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